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9687in"/>
    </style:style>
    <style:style style:name="Table9" style:family="table">
      <style:table-properties style:width="3.9375in" fo:margin-left="1.27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聯合大學 資訊管理學系</text:p>
      <text:p text:style-name="P2">專題影像使用授權書</text:p>
      <text:p text:style-name="P3"/>
      <text:p text:style-name="P4">級別：</text:p>
      <text:p text:style-name="P5">指導老師：</text:p>
      <text:p text:style-name="P6">專題名稱：</text:p>
      <text:p text:style-name="P7">組員名單：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<text:s text:c="4"/>本數位影像作品，詳如專題名稱，經本人同意無償授權國立聯合大學資訊管理學系，提供本系展覽活動展出及學校之校內刊物編輯及網站公開展示使用。</text:p>
      <text:p text:style-name="P61"/>
      <text:p text:style-name="P62"><text:s text:c="4"/>本數位影像作品，悉為個人原創作品，非抄襲、複製或變造他人作品，如有不實、願自負法律責任。</text:p>
      <text:p text:style-name="P63"/>
      <text:p text:style-name="P64"/>
      <text:p text:style-name="P65"><text:s text:c="4"/>授權人簽名：</text:p>
      <text:p text:style-name="P66"><text:s text:c="3"/>(所有組員皆須簽名)</text:p>
      <text:p text:style-name="P67"/>
      <text:p text:style-name="P68"/>
      <text:p text:style-name="P69"/>
      <text:p text:style-name="P70"><text:span text:style-name="T71">中華民國<text:s/></text:span><text:span text:style-name="T72"><text:s text:c="12"/>年 <text:s text:c="14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en</meta:initial-creator>
    <dc:creator>hwsheu</dc:creator>
    <meta:creation-date>2018-08-13T05:21:00Z</meta:creation-date>
    <dc:date>2018-08-13T05:2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