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052in"/>
    </style:style>
    <style:style style:name="TableColumn5" style:family="table-column">
      <style:table-column-properties style:column-width="2.3534in"/>
    </style:style>
    <style:style style:name="TableColumn6" style:family="table-column">
      <style:table-column-properties style:column-width="0.7868in"/>
    </style:style>
    <style:style style:name="TableColumn7" style:family="table-column">
      <style:table-column-properties style:column-width="1.5687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447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472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472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472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472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472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472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472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472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1.316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1.31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聯合大學<text:s/>資訊管理學系</text:p>
      <text:p text:style-name="P2">系統安裝完成確認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/>
          </table:table-cell>
          <table:table-cell table:style-name="TableCell13">
            <text:p text:style-name="P14">組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9">
            <text:p text:style-name="P19">組員名單</text:p>
          </table:table-cell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>姓名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專題名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系統安裝地點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  <text:p text:style-name="P83"><text:span text:style-name="T84">專題老師確認簽名：</text:span><text:span text:style-name="T8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m</meta:initial-creator>
    <dc:creator>IM</dc:creator>
    <meta:creation-date>2020-11-10T01:51:00Z</meta:creation-date>
    <dc:date>2020-11-10T0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