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00">
      <style:paragraph-properties fo:line-height="150%" fo:text-align="center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1">
      <style:drawing-page-properties draw:fill="solid" draw:fill-color="#2f5597" draw:opacity="7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93917in" style:font-size-asian="0.93917in" style:font-size-complex="0.93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ab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1.59722in" style:font-size-asian="1.59722in" style:font-size-complex="1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1.59722in" style:font-size-asian="1.59722in" style:font-size-complex="1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00%" fo:text-align="center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150%" fo:text-align="center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50%" fo:text-align="center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15" style:parent-style-name="Graphics">
      <style:graphic-properties draw:fill="none" draw:stroke="none"/>
    </style:style>
  </office:automatic-styles>
  <office:body>
    <office:presentation>
      <draw:page draw:name="Slide1" draw:style-name="a391" draw:master-page-name="Master1-Layout1-title-標題投影片" presentation:presentation-page-layout-name="Master1-PPL1" draw:id="Slide-256">
        <draw:g draw:name="群組 12" draw:id="id63">
          <svg:title/>
          <svg:desc/>
          <draw:custom-shape svg:x="0in" svg:y="6.39281in" svg:width="33.07118in" svg:height="38.00861in" draw:id="id64" draw:style-name="a394" draw:name="矩形 19">
            <svg:title/>
            <svg:desc/>
            <text:p text:style-name="a393" text:class-names="" text:cond-style-name=""><text:span text:style-name="a3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9028in" svg:y="0in" svg:width="33.07118in" svg:height="6.07542in" draw:id="id65" draw:style-name="a411" draw:name="矩形 35">
            <svg:title/>
            <svg:desc/>
            <text:p text:style-name="a397" text:class-names="" text:cond-style-name=""><text:span text:style-name="a395" text:class-names="">國立聯合大學 <text:s text:c="1"/>資訊管理學</text:span><text:span text:style-name="a396" text:class-names="">系</text:span></text:p>
            <text:p text:style-name="a400" text:class-names="" text:cond-style-name=""><text:span text:style-name="a398" text:class-names="">專題指導老師： <text:s text:c="14"/>老師 <text:s text:c="2"/></text:span><text:span text:style-name="a399" text:class-names=""/></text:p>
            <text:p text:style-name="a410" text:class-names="" text:cond-style-name=""><text:span text:style-name="a401" text:class-names="">學生：學生</text:span><text:span text:style-name="a402" text:class-names="">1</text:span><text:span text:style-name="a403" text:class-names="">、學生</text:span><text:span text:style-name="a404" text:class-names="">2</text:span><text:span text:style-name="a405" text:class-names="">、學生</text:span><text:span text:style-name="a406" text:class-names="">3</text:span><text:span text:style-name="a407" text:class-names="">、學生</text:span><text:span text:style-name="a408" text:class-names="">4</text:span><text:span text:style-name="a4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44.40143in" svg:width="33.12226in" svg:height="1.70468in" draw:id="id66" draw:style-name="a414" draw:name="矩形 45">
            <svg:title/>
            <svg:desc/>
            <text:p text:style-name="a413" text:class-names="" text:cond-style-name=""><text:span text:style-name="a4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67" draw:style-name="a415" draw:name="圖片 48" svg:x="0.59028in" svg:y="0.23324in" svg:width="5.60084in" svg:height="5.73009in" style:rel-width="scale" style:rel-height="scale">
            <draw:image xlink:href="media/image1.png" xlink:type="simple" xlink:show="embed" xlink:actuate="onLoad"/>
            <svg:title/>
            <svg:desc/>
          </draw:fram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48034in" svg:y="7.6544in" svg:width="28.1105in" svg:height="16.28318in"/>
      <presentation:placeholder presentation:object="subtitle" svg:x="4.1339in" svg:y="24.56552in" svg:width="24.80339in" svg:height="11.29212in"/>
      <presentation:placeholder presentation:object="date-time" svg:x="2.27364in" svg:y="43.34964in" svg:width="7.44102in" svg:height="2.49011in"/>
      <presentation:placeholder presentation:object="footer" svg:x="10.95483in" svg:y="43.34964in" svg:width="11.16152in" svg:height="2.49011in"/>
      <presentation:placeholder presentation:object="page-number" svg:x="23.35652in" svg:y="43.34964in" svg:width="7.44102in" svg:height="2.49011in"/>
    </style:presentation-page-layout>
    <style:presentation-page-layout style:name="Master1-PPL2" style:display-name="標題及物件">
      <presentation:placeholder presentation:object="title" svg:x="2.27364in" svg:y="2.49012in" svg:width="28.52389in" svg:height="9.0402in"/>
      <presentation:placeholder presentation:object="object" svg:x="2.27364in" svg:y="12.45057in" svg:width="28.52389in" svg:height="29.67566in"/>
      <presentation:placeholder presentation:object="date-time" svg:x="2.27364in" svg:y="43.34964in" svg:width="7.44102in" svg:height="2.49011in"/>
      <presentation:placeholder presentation:object="footer" svg:x="10.95483in" svg:y="43.34964in" svg:width="11.16152in" svg:height="2.49011in"/>
      <presentation:placeholder presentation:object="page-number" svg:x="23.35652in" svg:y="43.34964in" svg:width="7.44102in" svg:height="2.49011in"/>
    </style:presentation-page-layout>
    <style:presentation-page-layout style:name="Master1-PPL3" style:display-name="章節標題">
      <presentation:placeholder presentation:object="title" svg:x="2.25642in" svg:y="11.66024in" svg:width="28.52389in" svg:height="19.45536in"/>
      <presentation:placeholder presentation:object="outline" svg:x="2.25642in" svg:y="31.29966in" svg:width="28.52389in" svg:height="10.23112in"/>
      <presentation:placeholder presentation:object="date-time" svg:x="2.27364in" svg:y="43.34964in" svg:width="7.44102in" svg:height="2.49011in"/>
      <presentation:placeholder presentation:object="footer" svg:x="10.95483in" svg:y="43.34964in" svg:width="11.16152in" svg:height="2.49011in"/>
      <presentation:placeholder presentation:object="page-number" svg:x="23.35652in" svg:y="43.34964in" svg:width="7.44102in" svg:height="2.49011in"/>
    </style:presentation-page-layout>
    <style:presentation-page-layout style:name="Master1-PPL4" style:display-name="兩項物件">
      <presentation:placeholder presentation:object="title" svg:x="2.27364in" svg:y="2.49012in" svg:width="28.52389in" svg:height="9.0402in"/>
      <presentation:placeholder presentation:object="object" svg:x="2.27364in" svg:y="12.45057in" svg:width="14.05525in" svg:height="29.67566in"/>
      <presentation:placeholder presentation:object="object" svg:x="16.74229in" svg:y="12.45057in" svg:width="14.05525in" svg:height="29.67566in"/>
      <presentation:placeholder presentation:object="date-time" svg:x="2.27364in" svg:y="43.34964in" svg:width="7.44102in" svg:height="2.49011in"/>
      <presentation:placeholder presentation:object="footer" svg:x="10.95483in" svg:y="43.34964in" svg:width="11.16152in" svg:height="2.49011in"/>
      <presentation:placeholder presentation:object="page-number" svg:x="23.35652in" svg:y="43.34964in" svg:width="7.44102in" svg:height="2.49011in"/>
    </style:presentation-page-layout>
    <style:presentation-page-layout style:name="Master1-PPL5" style:display-name="比對">
      <presentation:placeholder presentation:object="title" svg:x="2.27795in" svg:y="2.49012in" svg:width="28.52389in" svg:height="9.0402in"/>
      <presentation:placeholder presentation:object="outline" svg:x="2.27795in" svg:y="11.46535in" svg:width="13.99066in" svg:height="5.61899in"/>
      <presentation:placeholder presentation:object="object" svg:x="2.27795in" svg:y="17.08435in" svg:width="13.99066in" svg:height="25.1285in"/>
      <presentation:placeholder presentation:object="outline" svg:x="16.74229in" svg:y="11.46535in" svg:width="14.05956in" svg:height="5.61899in"/>
      <presentation:placeholder presentation:object="object" svg:x="16.74229in" svg:y="17.08435in" svg:width="14.05956in" svg:height="25.1285in"/>
      <presentation:placeholder presentation:object="date-time" svg:x="2.27364in" svg:y="43.34964in" svg:width="7.44102in" svg:height="2.49011in"/>
      <presentation:placeholder presentation:object="footer" svg:x="10.95483in" svg:y="43.34964in" svg:width="11.16152in" svg:height="2.49011in"/>
      <presentation:placeholder presentation:object="page-number" svg:x="23.35652in" svg:y="43.34964in" svg:width="7.44102in" svg:height="2.49011in"/>
    </style:presentation-page-layout>
    <style:presentation-page-layout style:name="Master1-PPL6" style:display-name="只有標題">
      <presentation:placeholder presentation:object="title" svg:x="2.27364in" svg:y="2.49012in" svg:width="28.52389in" svg:height="9.0402in"/>
      <presentation:placeholder presentation:object="date-time" svg:x="2.27364in" svg:y="43.34964in" svg:width="7.44102in" svg:height="2.49011in"/>
      <presentation:placeholder presentation:object="footer" svg:x="10.95483in" svg:y="43.34964in" svg:width="11.16152in" svg:height="2.49011in"/>
      <presentation:placeholder presentation:object="page-number" svg:x="23.35652in" svg:y="43.34964in" svg:width="7.44102in" svg:height="2.49011in"/>
    </style:presentation-page-layout>
    <style:presentation-page-layout style:name="Master1-PPL7" style:display-name="空白">
      <presentation:placeholder presentation:object="date-time" svg:x="2.27364in" svg:y="43.34964in" svg:width="7.44102in" svg:height="2.49011in"/>
      <presentation:placeholder presentation:object="footer" svg:x="10.95483in" svg:y="43.34964in" svg:width="11.16152in" svg:height="2.49011in"/>
      <presentation:placeholder presentation:object="page-number" svg:x="23.35652in" svg:y="43.34964in" svg:width="7.44102in" svg:height="2.49011in"/>
    </style:presentation-page-layout>
    <style:presentation-page-layout style:name="Master1-PPL8" style:display-name="含標題的內容">
      <presentation:placeholder presentation:object="title" svg:x="2.27795in" svg:y="3.11806in" svg:width="10.66632in" svg:height="10.91319in"/>
      <presentation:placeholder presentation:object="object" svg:x="14.05956in" svg:y="6.73414in" svg:width="16.74229in" svg:height="33.23761in"/>
      <presentation:placeholder presentation:object="outline" svg:x="2.27795in" svg:y="14.03125in" svg:width="10.66632in" svg:height="25.99463in"/>
      <presentation:placeholder presentation:object="date-time" svg:x="2.27364in" svg:y="43.34964in" svg:width="7.44102in" svg:height="2.49011in"/>
      <presentation:placeholder presentation:object="footer" svg:x="10.95483in" svg:y="43.34964in" svg:width="11.16152in" svg:height="2.49011in"/>
      <presentation:placeholder presentation:object="page-number" svg:x="23.35652in" svg:y="43.34964in" svg:width="7.44102in" svg:height="2.49011in"/>
    </style:presentation-page-layout>
    <style:presentation-page-layout style:name="Master1-PPL9" style:display-name="含標題的圖片">
      <presentation:placeholder presentation:object="title" svg:x="2.27795in" svg:y="3.11806in" svg:width="10.66632in" svg:height="10.91319in"/>
      <presentation:placeholder presentation:object="graphic" svg:x="14.05956in" svg:y="6.73414in" svg:width="16.74229in" svg:height="33.23761in"/>
      <presentation:placeholder presentation:object="outline" svg:x="2.27795in" svg:y="14.03125in" svg:width="10.66632in" svg:height="25.99463in"/>
      <presentation:placeholder presentation:object="date-time" svg:x="2.27364in" svg:y="43.34964in" svg:width="7.44102in" svg:height="2.49011in"/>
      <presentation:placeholder presentation:object="footer" svg:x="10.95483in" svg:y="43.34964in" svg:width="11.16152in" svg:height="2.49011in"/>
      <presentation:placeholder presentation:object="page-number" svg:x="23.35652in" svg:y="43.34964in" svg:width="7.44102in" svg:height="2.49011in"/>
    </style:presentation-page-layout>
    <style:presentation-page-layout style:name="Master1-PPL10" style:display-name="標題及直排文字">
      <presentation:placeholder presentation:object="title" svg:x="2.27364in" svg:y="2.49012in" svg:width="28.52389in" svg:height="9.0402in"/>
      <presentation:placeholder presentation:object="outline" svg:x="2.27364in" svg:y="12.45057in" svg:width="28.52389in" svg:height="29.67566in"/>
      <presentation:placeholder presentation:object="date-time" svg:x="2.27364in" svg:y="43.34964in" svg:width="7.44102in" svg:height="2.49011in"/>
      <presentation:placeholder presentation:object="footer" svg:x="10.95483in" svg:y="43.34964in" svg:width="11.16152in" svg:height="2.49011in"/>
      <presentation:placeholder presentation:object="page-number" svg:x="23.35652in" svg:y="43.34964in" svg:width="7.44102in" svg:height="2.49011in"/>
    </style:presentation-page-layout>
    <style:presentation-page-layout style:name="Master1-PPL11" style:display-name="直排標題及文字">
      <presentation:placeholder presentation:object="title" svg:x="23.66657in" svg:y="2.49011in" svg:width="7.13097in" svg:height="39.63612in"/>
      <presentation:placeholder presentation:object="outline" svg:x="2.27365in" svg:y="2.49011in" svg:width="20.97953in" svg:height="39.63612in"/>
      <presentation:placeholder presentation:object="date-time" svg:x="2.27364in" svg:y="43.34964in" svg:width="7.44102in" svg:height="2.49011in"/>
      <presentation:placeholder presentation:object="footer" svg:x="10.95483in" svg:y="43.34964in" svg:width="11.16152in" svg:height="2.49011in"/>
      <presentation:placeholder presentation:object="page-number" svg:x="23.35652in" svg:y="43.34964in" svg:width="7.44102in" svg:height="2.49011in"/>
    </style:presentation-page-layout>
    <style:style style:family="table-cell" style:name="a386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7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1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8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2">
      <style:table-cell-properties/>
    </style:style>
    <style:style style:family="table-cell" style:name="a38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3">
      <style:table-cell-properties fo:background-color="#d2deef"/>
    </style:style>
    <style:style style:family="graphic" style:name="Graphics"/>
    <style:style style:family="table-cell" style:name="a384">
      <style:table-cell-properties/>
    </style:style>
    <style:style style:family="table-cell" style:name="a385">
      <style:table-cell-properties fo:background-color="#d2deef"/>
    </style:style>
    <style:style style:family="table-cell" style:name="a390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386" table:paragraph-style-name=""/>
      <table:last-row table:style-name="a387" table:paragraph-style-name=""/>
      <table:first-column table:style-name="a388" table:paragraph-style-name=""/>
      <table:last-column table:style-name="a389" table:paragraph-style-name=""/>
      <table:body table:style-name="a381" table:paragraph-style-name=""/>
      <table:even-rows table:style-name="a384" table:paragraph-style-name=""/>
      <table:odd-rows table:style-name="a385" table:paragraph-style-name=""/>
      <table:even-columns table:style-name="a382" table:paragraph-style-name=""/>
      <table:odd-columns table:style-name="a383" table:paragraph-style-name=""/>
    </table:table-template>
    <table:table-template table:name="{5940675A-B579-460E-94D1-54222C63F5DA}">
      <table:body table:style-name="a390" table:paragraph-style-name=""/>
    </table:table-template>
  </office:styles>
  <office:automatic-styles>
    <style:page-layout style:name="pageLayout1">
      <style:page-layout-properties fo:page-width="33.07118in" fo:page-height="46.7708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3.3071in" fo:margin-left="0in" fo:margin-right="0in" fo:text-indent="0in" fo:margin-top="0.4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2681in" style:font-size-asian="0.82681in" style:font-size-complex="0.8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3.3071in" fo:margin-left="5.78742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2681in" style:font-size-asian="0.82681in" style:font-size-complex="0.8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2681in" style:font-size-asian="0.82681in" style:font-size-complex="0.8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3.3071in" fo:margin-left="7.44098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2681in" style:font-size-asian="0.82681in" style:font-size-complex="0.8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0236in" style:font-size-asian="1.10236in" style:font-size-complex="1.1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3.3071in" fo:margin-left="5.78742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3.3071in" fo:margin-left="0in" fo:margin-right="0in" fo:text-indent="0in" fo:margin-top="0.4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2.02097in" style:font-size-asian="2.02097in" style:font-size-complex="2.020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2681in" style:font-size-asian="0.82681in" style:font-size-complex="0.8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2097in" style:font-size-asian="2.02097in" style:font-size-complex="2.02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2681in" style:font-size-asian="0.82681in" style:font-size-complex="0.8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3.3071in" fo:margin-left="7.44098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8611in" style:font-size-asian="1.28611in" style:font-size-complex="1.2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3.3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3.3071in" fo:margin-left="0.82677in" fo:margin-right="0in" fo:text-indent="-0.82677in" fo:margin-top="0.4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8611in" style:font-size-asian="1.28611in" style:font-size-complex="1.2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0236in" style:font-size-asian="1.10236in" style:font-size-complex="1.1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3.3071in" fo:margin-left="0.82677in" fo:margin-right="0in" fo:text-indent="-0.82677in" fo:margin-top="0.4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3.3071in" fo:margin-left="2.48032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0236in" style:font-size-asian="1.10236in" style:font-size-complex="1.1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3.3071in" fo:margin-left="2.48032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3.3071in" fo:margin-left="4.13387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3.3071in" fo:margin-left="4.13387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2681in" style:font-size-asian="0.82681in" style:font-size-complex="0.8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3.3071in" fo:margin-left="5.78742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2681in" style:font-size-asian="0.82681in" style:font-size-complex="0.8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2681in" style:font-size-asian="0.82681in" style:font-size-complex="0.8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3.3071in" fo:margin-left="7.44098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2.02097in" style:font-size-asian="2.02097in" style:font-size-complex="2.020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2097in" style:font-size-asian="2.02097in" style:font-size-complex="2.02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3.3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3.3071in" fo:margin-left="4.13387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2681in" style:font-size-asian="0.82681in" style:font-size-complex="0.8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3.3071in" fo:margin-left="5.78742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2681in" style:font-size-asian="0.82681in" style:font-size-complex="0.8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2681in" style:font-size-asian="0.82681in" style:font-size-complex="0.8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3.3071in" fo:margin-left="7.44098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6986in" style:font-size-asian="1.46986in" style:font-size-complex="1.46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6986in" style:font-size-asian="1.46986in" style:font-size-complex="1.46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3.3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6986in" style:font-size-asian="1.46986in" style:font-size-complex="1.46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3.3071in" fo:margin-left="0.82677in" fo:margin-right="0in" fo:text-indent="-0.82677in" fo:margin-top="0.4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2.02097in" style:font-size-asian="2.02097in" style:font-size-complex="2.020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8611in" style:font-size-asian="1.28611in" style:font-size-complex="1.2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2097in" style:font-size-asian="2.02097in" style:font-size-complex="2.02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3.3071in" fo:margin-left="2.48032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3.3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8611in" style:font-size-asian="1.28611in" style:font-size-complex="1.2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3.3071in" fo:margin-left="0.82677in" fo:margin-right="0in" fo:text-indent="-0.82677in" fo:margin-top="0.4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0236in" style:font-size-asian="1.10236in" style:font-size-complex="1.1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2.75597in" style:font-size-asian="2.75597in" style:font-size-complex="2.755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3.3071in" fo:margin-left="2.48032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75597in" style:font-size-asian="2.75597in" style:font-size-complex="2.75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3.3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0236in" style:font-size-asian="1.10236in" style:font-size-complex="1.1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0236in" style:font-size-asian="1.10236in" style:font-size-complex="1.1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3.3071in" fo:margin-left="4.13387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3.3071in" fo:margin-left="5.78742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861in" style:font-size-asian="0.91861in" style:font-size-complex="0.91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3.3071in" fo:margin-left="4.13387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3.3071in" fo:margin-left="7.44098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2681in" style:font-size-asian="0.82681in" style:font-size-complex="0.8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0236in" style:font-size-asian="1.10236in" style:font-size-complex="1.10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3.3071in" fo:margin-left="5.78742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3.3071in" fo:margin-left="0in" fo:margin-right="0in" fo:text-indent="0in" fo:margin-top="0.4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2681in" style:font-size-asian="0.82681in" style:font-size-complex="0.8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2681in" style:font-size-asian="0.82681in" style:font-size-complex="0.8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3.3071in" fo:margin-left="7.44098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3486in" style:font-size-asian="0.73486in" style:font-size-complex="0.734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3.3071in" fo:margin-left="0in" fo:margin-right="0in" fo:text-indent="0in" fo:margin-top="0.4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8611in" style:font-size-asian="1.28611in" style:font-size-complex="1.2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3.3071in" fo:margin-left="0.82677in" fo:margin-right="0in" fo:text-indent="-0.82677in" fo:margin-top="0.4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0236in" style:font-size-asian="1.10236in" style:font-size-complex="1.1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3.3071in" fo:margin-left="2.48032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3.3071in" fo:margin-left="4.13387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2.02097in" style:font-size-asian="2.02097in" style:font-size-complex="2.020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2097in" style:font-size-asian="2.02097in" style:font-size-complex="2.02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3.3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2681in" style:font-size-asian="0.82681in" style:font-size-complex="0.8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3.3071in" fo:margin-left="5.78742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6986in" style:font-size-asian="1.46986in" style:font-size-complex="1.46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8611in" style:font-size-asian="1.28611in" style:font-size-complex="1.2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2681in" style:font-size-asian="0.82681in" style:font-size-complex="0.8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3.3071in" fo:margin-left="0.82677in" fo:margin-right="0in" fo:text-indent="-0.82677in" fo:margin-top="0.4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2681in" style:font-size-asian="0.82681in" style:font-size-complex="0.8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3.3071in" fo:margin-left="7.44098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0236in" style:font-size-asian="1.10236in" style:font-size-complex="1.1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3.3071in" fo:margin-left="2.48032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3.3071in" fo:margin-left="4.13387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2681in" style:font-size-asian="0.82681in" style:font-size-complex="0.8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6986in" style:font-size-asian="1.46986in" style:font-size-complex="1.46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3.3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6986in" style:font-size-asian="1.46986in" style:font-size-complex="1.46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46986in" style:font-size-asian="1.46986in" style:font-size-complex="1.46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3.3071in" fo:margin-left="0in" fo:margin-right="0in" fo:text-indent="0in" fo:margin-top="0.4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3486in" style:font-size-asian="0.73486in" style:font-size-complex="0.734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3.3071in" fo:margin-left="0in" fo:margin-right="0in" fo:text-indent="0in" fo:margin-top="0.4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3.3071in" fo:margin-left="5.78742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2.02097in" style:font-size-asian="2.02097in" style:font-size-complex="2.020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2097in" style:font-size-asian="2.02097in" style:font-size-complex="2.02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2681in" style:font-size-asian="0.82681in" style:font-size-complex="0.8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2681in" style:font-size-asian="0.82681in" style:font-size-complex="0.8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3.3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3.3071in" fo:margin-left="7.44098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8611in" style:font-size-asian="1.28611in" style:font-size-complex="1.2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3.3071in" fo:margin-left="0.82677in" fo:margin-right="0in" fo:text-indent="-0.82677in" fo:margin-top="0.4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2.02097in" style:font-size-asian="2.02097in" style:font-size-complex="2.020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0236in" style:font-size-asian="1.10236in" style:font-size-complex="1.1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2097in" style:font-size-asian="2.02097in" style:font-size-complex="2.02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3.3071in" fo:margin-left="2.48032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3.3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3.3071in" fo:margin-left="4.13387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0236in" style:font-size-asian="1.10236in" style:font-size-complex="1.1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3.3071in" fo:margin-left="0in" fo:margin-right="0in" fo:text-indent="0in" fo:margin-top="0.4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2681in" style:font-size-asian="0.82681in" style:font-size-complex="0.8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3.3071in" fo:margin-left="5.78742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3.756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2.02097in" style:font-size-asian="2.02097in" style:font-size-complex="2.020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2097in" style:font-size-asian="2.02097in" style:font-size-complex="2.02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3.3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8611in" style:font-size-asian="1.28611in" style:font-size-complex="1.2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3.3071in" fo:margin-left="0.82677in" fo:margin-right="0in" fo:text-indent="-0.82677in" fo:margin-top="0.4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0236in" style:font-size-asian="1.10236in" style:font-size-complex="1.1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3.3071in" fo:margin-left="2.48032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8611in" style:font-size-asian="1.28611in" style:font-size-complex="1.2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3.3071in" fo:margin-left="0.82677in" fo:margin-right="0in" fo:text-indent="-0.82677in" fo:margin-top="0.4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2681in" style:font-size-asian="0.82681in" style:font-size-complex="0.8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2681in" style:font-size-asian="0.82681in" style:font-size-complex="0.8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0236in" style:font-size-asian="1.10236in" style:font-size-complex="1.1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3.3071in" fo:margin-left="7.44098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2.75597in" style:font-size-asian="2.75597in" style:font-size-complex="2.755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3.3071in" fo:margin-left="2.48032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75597in" style:font-size-asian="2.75597in" style:font-size-complex="2.75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3.3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3.3071in" fo:margin-left="4.13387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0236in" style:font-size-asian="1.10236in" style:font-size-complex="1.1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25in" style:font-size-asian="0.55125in" style:font-size-complex="0.5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5355in"/>
      </text:list-level-style-number>
      <text:list-level-style-number text:level="3" style:num-format="">
        <style:list-level-properties text:space-before="3.3071in"/>
      </text:list-level-style-number>
      <text:list-level-style-number text:level="4" style:num-format="">
        <style:list-level-properties text:space-before="4.96065in"/>
      </text:list-level-style-number>
      <text:list-level-style-number text:level="5" style:num-format="">
        <style:list-level-properties text:space-before="6.6142in"/>
      </text:list-level-style-number>
      <text:list-level-style-number text:level="6" style:num-format="">
        <style:list-level-properties text:space-before="8.26775in"/>
      </text:list-level-style-number>
      <text:list-level-style-number text:level="7" style:num-format="">
        <style:list-level-properties text:space-before="9.9213in"/>
      </text:list-level-style-number>
      <text:list-level-style-number text:level="8" style:num-format="">
        <style:list-level-properties text:space-before="11.57485in"/>
      </text:list-level-style-number>
      <text:list-level-style-number text:level="9" style:num-format="">
        <style:list-level-properties text:space-before="13.2284in"/>
      </text:list-level-style-number>
    </text:list-style>
    <text:list-style style:name="a137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5355in"/>
      </text:list-level-style-number>
      <text:list-level-style-number text:level="3" style:num-format="">
        <style:list-level-properties text:space-before="3.3071in"/>
      </text:list-level-style-number>
      <text:list-level-style-number text:level="4" style:num-format="">
        <style:list-level-properties text:space-before="4.96065in"/>
      </text:list-level-style-number>
      <text:list-level-style-number text:level="5" style:num-format="">
        <style:list-level-properties text:space-before="6.6142in"/>
      </text:list-level-style-number>
      <text:list-level-style-number text:level="6" style:num-format="">
        <style:list-level-properties text:space-before="8.26775in"/>
      </text:list-level-style-number>
      <text:list-level-style-number text:level="7" style:num-format="">
        <style:list-level-properties text:space-before="9.9213in"/>
      </text:list-level-style-number>
      <text:list-level-style-number text:level="8" style:num-format="">
        <style:list-level-properties text:space-before="11.57485in"/>
      </text:list-level-style-number>
      <text:list-level-style-number text:level="9" style:num-format="">
        <style:list-level-properties text:space-before="13.228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5355in"/>
      </text:list-level-style-number>
      <text:list-level-style-number text:level="3" style:num-format="">
        <style:list-level-properties text:space-before="3.3071in"/>
      </text:list-level-style-number>
      <text:list-level-style-number text:level="4" style:num-format="">
        <style:list-level-properties text:space-before="4.96065in"/>
      </text:list-level-style-number>
      <text:list-level-style-number text:level="5" style:num-format="">
        <style:list-level-properties text:space-before="6.6142in"/>
      </text:list-level-style-number>
      <text:list-level-style-number text:level="6" style:num-format="">
        <style:list-level-properties text:space-before="8.26775in"/>
      </text:list-level-style-number>
      <text:list-level-style-number text:level="7" style:num-format="">
        <style:list-level-properties text:space-before="9.9213in"/>
      </text:list-level-style-number>
      <text:list-level-style-number text:level="8" style:num-format="">
        <style:list-level-properties text:space-before="11.57485in"/>
      </text:list-level-style-number>
      <text:list-level-style-number text:level="9" style:num-format="">
        <style:list-level-properties text:space-before="13.2284in"/>
      </text:list-level-style-number>
    </text:list-style>
    <text:list-style style:name="a10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5355in"/>
      </text:list-level-style-number>
      <text:list-level-style-number text:level="3" style:num-format="">
        <style:list-level-properties text:space-before="3.3071in"/>
      </text:list-level-style-number>
      <text:list-level-style-number text:level="4" style:num-format="">
        <style:list-level-properties text:space-before="4.96065in"/>
      </text:list-level-style-number>
      <text:list-level-style-number text:level="5" style:num-format="">
        <style:list-level-properties text:space-before="6.6142in"/>
      </text:list-level-style-number>
      <text:list-level-style-number text:level="6" style:num-format="">
        <style:list-level-properties text:space-before="8.26775in"/>
      </text:list-level-style-number>
      <text:list-level-style-number text:level="7" style:num-format="">
        <style:list-level-properties text:space-before="9.9213in"/>
      </text:list-level-style-number>
      <text:list-level-style-number text:level="8" style:num-format="">
        <style:list-level-properties text:space-before="11.57485in"/>
      </text:list-level-style-number>
      <text:list-level-style-number text:level="9" style:num-format="">
        <style:list-level-properties text:space-before="13.2284in"/>
      </text:list-level-style-number>
    </text:list-style>
    <text:list-style style:name="a140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5355in"/>
      </text:list-level-style-number>
      <text:list-level-style-number text:level="3" style:num-format="">
        <style:list-level-properties text:space-before="3.3071in"/>
      </text:list-level-style-number>
      <text:list-level-style-number text:level="4" style:num-format="">
        <style:list-level-properties text:space-before="4.96065in"/>
      </text:list-level-style-number>
      <text:list-level-style-number text:level="5" style:num-format="">
        <style:list-level-properties text:space-before="6.6142in"/>
      </text:list-level-style-number>
      <text:list-level-style-number text:level="6" style:num-format="">
        <style:list-level-properties text:space-before="8.26775in"/>
      </text:list-level-style-number>
      <text:list-level-style-number text:level="7" style:num-format="">
        <style:list-level-properties text:space-before="9.9213in"/>
      </text:list-level-style-number>
      <text:list-level-style-number text:level="8" style:num-format="">
        <style:list-level-properties text:space-before="11.57485in"/>
      </text:list-level-style-number>
      <text:list-level-style-number text:level="9" style:num-format="">
        <style:list-level-properties text:space-before="13.2284in"/>
      </text:list-level-style-number>
    </text:list-style>
    <text:list-style style:name="a120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2.27364in" svg:y="2.49012in" svg:width="28.52389in" svg:height="9.0402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2.27364in" svg:y="12.45057in" svg:width="28.52389in" svg:height="29.6756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2.27364in" svg:y="43.34964in" svg:width="7.44102in" svg:height="2.4901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0/11/10</text:date></text:span><text:span text:style-name="a24" text:class-names=""/></text:p>
        </draw:text-box>
        <svg:title/>
        <svg:desc/>
      </draw:frame>
      <draw:frame draw:id="id3" presentation:style-name="a29" draw:name="Footer Placeholder 4" svg:x="10.95483in" svg:y="43.34964in" svg:width="11.16152in" svg:height="2.4901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23.35652in" svg:y="43.34964in" svg:width="7.44102in" svg:height="2.4901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Title 1" svg:x="2.48034in" svg:y="7.6544in" svg:width="28.1105in" svg:height="16.28318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Subtitle 2" svg:x="4.1339in" svg:y="24.56552in" svg:width="24.80339in" svg:height="11.29212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Date Placeholder 3" svg:x="2.27364in" svg:y="43.34964in" svg:width="7.44102in" svg:height="2.4901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20/11/10</text:date></text:span><text:span text:style-name="a45" text:class-names=""/></text:p>
        </draw:text-box>
        <svg:title/>
        <svg:desc/>
      </draw:frame>
      <draw:frame draw:id="id8" presentation:style-name="a50" draw:name="Footer Placeholder 4" svg:x="10.95483in" svg:y="43.34964in" svg:width="11.16152in" svg:height="2.4901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23.35652in" svg:y="43.34964in" svg:width="7.44102in" svg:height="2.4901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Title 1" svg:x="2.27364in" svg:y="2.49012in" svg:width="28.52389in" svg:height="9.0402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Content Placeholder 2" svg:x="2.27364in" svg:y="12.45057in" svg:width="28.52389in" svg:height="29.67566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2.27364in" svg:y="43.34964in" svg:width="7.44102in" svg:height="2.4901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0/11/10</text:date></text:span><text:span text:style-name="a79" text:class-names=""/></text:p>
        </draw:text-box>
        <svg:title/>
        <svg:desc/>
      </draw:frame>
      <draw:frame draw:id="id13" presentation:style-name="a84" draw:name="Footer Placeholder 4" svg:x="10.95483in" svg:y="43.34964in" svg:width="11.16152in" svg:height="2.4901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23.35652in" svg:y="43.34964in" svg:width="7.44102in" svg:height="2.4901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Title 1" svg:x="2.25642in" svg:y="11.66024in" svg:width="28.52389in" svg:height="19.45536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Text Placeholder 2" svg:x="2.25642in" svg:y="31.29966in" svg:width="28.52389in" svg:height="10.2311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Date Placeholder 3" svg:x="2.27364in" svg:y="43.34964in" svg:width="7.44102in" svg:height="2.4901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20/11/10</text:date></text:span><text:span text:style-name="a100" text:class-names=""/></text:p>
        </draw:text-box>
        <svg:title/>
        <svg:desc/>
      </draw:frame>
      <draw:frame draw:id="id18" presentation:style-name="a105" draw:name="Footer Placeholder 4" svg:x="10.95483in" svg:y="43.34964in" svg:width="11.16152in" svg:height="2.4901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23.35652in" svg:y="43.34964in" svg:width="7.44102in" svg:height="2.4901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Title 1" svg:x="2.27364in" svg:y="2.49012in" svg:width="28.52389in" svg:height="9.0402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Content Placeholder 2" svg:x="2.27364in" svg:y="12.45057in" svg:width="14.05525in" svg:height="29.67566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16.74229in" svg:y="12.45057in" svg:width="14.05525in" svg:height="29.67566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2.27364in" svg:y="43.34964in" svg:width="7.44102in" svg:height="2.4901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0/11/10</text:date></text:span><text:span text:style-name="a151" text:class-names=""/></text:p>
        </draw:text-box>
        <svg:title/>
        <svg:desc/>
      </draw:frame>
      <draw:frame draw:id="id24" presentation:style-name="a156" draw:name="Footer Placeholder 5" svg:x="10.95483in" svg:y="43.34964in" svg:width="11.16152in" svg:height="2.4901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23.35652in" svg:y="43.34964in" svg:width="7.44102in" svg:height="2.4901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Title 1" svg:x="2.27795in" svg:y="2.49012in" svg:width="28.52389in" svg:height="9.0402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Text Placeholder 2" svg:x="2.27795in" svg:y="11.46535in" svg:width="13.99066in" svg:height="5.61899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Content Placeholder 3" svg:x="2.27795in" svg:y="17.08435in" svg:width="13.99066in" svg:height="25.1285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16.74229in" svg:y="11.46535in" svg:width="14.05956in" svg:height="5.61899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Content Placeholder 5" svg:x="16.74229in" svg:y="17.08435in" svg:width="14.05956in" svg:height="25.1285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2.27364in" svg:y="43.34964in" svg:width="7.44102in" svg:height="2.4901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0/11/10</text:date></text:span><text:span text:style-name="a210" text:class-names=""/></text:p>
        </draw:text-box>
        <svg:title/>
        <svg:desc/>
      </draw:frame>
      <draw:frame draw:id="id32" presentation:style-name="a215" draw:name="Footer Placeholder 7" svg:x="10.95483in" svg:y="43.34964in" svg:width="11.16152in" svg:height="2.4901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23.35652in" svg:y="43.34964in" svg:width="7.44102in" svg:height="2.4901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Title 1" svg:x="2.27364in" svg:y="2.49012in" svg:width="28.52389in" svg:height="9.0402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Date Placeholder 2" svg:x="2.27364in" svg:y="43.34964in" svg:width="7.44102in" svg:height="2.4901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20/11/10</text:date></text:span><text:span text:style-name="a227" text:class-names=""/></text:p>
        </draw:text-box>
        <svg:title/>
        <svg:desc/>
      </draw:frame>
      <draw:frame draw:id="id36" presentation:style-name="a232" draw:name="Footer Placeholder 3" svg:x="10.95483in" svg:y="43.34964in" svg:width="11.16152in" svg:height="2.4901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23.35652in" svg:y="43.34964in" svg:width="7.44102in" svg:height="2.4901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Date Placeholder 1" svg:x="2.27364in" svg:y="43.34964in" svg:width="7.44102in" svg:height="2.4901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20/11/10</text:date></text:span><text:span text:style-name="a240" text:class-names=""/></text:p>
        </draw:text-box>
        <svg:title/>
        <svg:desc/>
      </draw:frame>
      <draw:frame draw:id="id39" presentation:style-name="a245" draw:name="Footer Placeholder 2" svg:x="10.95483in" svg:y="43.34964in" svg:width="11.16152in" svg:height="2.4901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23.35652in" svg:y="43.34964in" svg:width="7.44102in" svg:height="2.4901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Title 1" svg:x="2.27795in" svg:y="3.11806in" svg:width="10.66632in" svg:height="10.91319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Content Placeholder 2" svg:x="14.05956in" svg:y="6.73414in" svg:width="16.74229in" svg:height="33.23761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2.27795in" svg:y="14.03125in" svg:width="10.66632in" svg:height="25.99463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Date Placeholder 4" svg:x="2.27364in" svg:y="43.34964in" svg:width="7.44102in" svg:height="2.4901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20/11/10</text:date></text:span><text:span text:style-name="a278" text:class-names=""/></text:p>
        </draw:text-box>
        <svg:title/>
        <svg:desc/>
      </draw:frame>
      <draw:frame draw:id="id45" presentation:style-name="a283" draw:name="Footer Placeholder 5" svg:x="10.95483in" svg:y="43.34964in" svg:width="11.16152in" svg:height="2.4901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23.35652in" svg:y="43.34964in" svg:width="7.44102in" svg:height="2.4901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Title 1" svg:x="2.27795in" svg:y="3.11806in" svg:width="10.66632in" svg:height="10.9131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6" draw:name="Picture Placeholder 2" svg:x="14.05956in" svg:y="6.73414in" svg:width="16.74229in" svg:height="33.23761in" presentation:class="graphic" presentation:placeholder="false">
        <draw:text-box>
          <text:p text:style-name="a295" text:class-names="" text:cond-style-name=""><text:span text:style-name="a293" text:class-names="">按一下圖示以新增圖片</text:span><text:span text:style-name="a294" text:class-names=""/></text:p>
        </draw:text-box>
        <svg:title/>
        <svg:desc/>
      </draw:frame>
      <draw:frame draw:id="id49" presentation:style-name="a300" draw:name="Text Placeholder 3" svg:x="2.27795in" svg:y="14.03125in" svg:width="10.66632in" svg:height="25.99463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5" draw:name="Date Placeholder 4" svg:x="2.27364in" svg:y="43.34964in" svg:width="7.44102in" svg:height="2.4901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020/11/10</text:date></text:span><text:span text:style-name="a303" text:class-names=""/></text:p>
        </draw:text-box>
        <svg:title/>
        <svg:desc/>
      </draw:frame>
      <draw:frame draw:id="id51" presentation:style-name="a308" draw:name="Footer Placeholder 5" svg:x="10.95483in" svg:y="43.34964in" svg:width="11.16152in" svg:height="2.4901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23.35652in" svg:y="43.34964in" svg:width="7.44102in" svg:height="2.4901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3">
      <draw:frame draw:id="id53" presentation:style-name="a317" draw:name="Title 1" svg:x="2.27364in" svg:y="2.49012in" svg:width="28.52389in" svg:height="9.0402in" presentation:class="title" presentation:placeholder="false">
        <draw:text-box>
          <text:p text:style-name="a316" text:class-names="" text:cond-style-name=""><text:span text:style-name="a314" text:class-names="">按一下以編輯母片標題樣式</text:span><text:span text:style-name="a315" text:class-names=""/></text:p>
        </draw:text-box>
        <svg:title/>
        <svg:desc/>
      </draw:frame>
      <draw:frame draw:id="id54" presentation:style-name="a334" draw:name="Vertical Text Placeholder 2" svg:x="2.27364in" svg:y="12.45057in" svg:width="28.52389in" svg:height="29.67566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按一下以編輯母片文字樣式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第二層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第三層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第五層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2.27364in" svg:y="43.34964in" svg:width="7.44102in" svg:height="2.4901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020/11/10</text:date></text:span><text:span text:style-name="a337" text:class-names=""/></text:p>
        </draw:text-box>
        <svg:title/>
        <svg:desc/>
      </draw:frame>
      <draw:frame draw:id="id56" presentation:style-name="a342" draw:name="Footer Placeholder 4" svg:x="10.95483in" svg:y="43.34964in" svg:width="11.16152in" svg:height="2.4901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23.35652in" svg:y="43.34964in" svg:width="7.44102in" svg:height="2.4901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7">
      <draw:frame draw:id="id58" presentation:style-name="a351" draw:name="Vertical Title 1" svg:x="23.66657in" svg:y="2.49011in" svg:width="7.13097in" svg:height="39.63612in" presentation:class="title" presentation:placeholder="false">
        <draw:text-box>
          <text:p text:style-name="a350" text:class-names="" text:cond-style-name=""><text:span text:style-name="a348" text:class-names="">按一下以編輯母片標題樣式</text:span><text:span text:style-name="a349" text:class-names=""/></text:p>
        </draw:text-box>
        <svg:title/>
        <svg:desc/>
      </draw:frame>
      <draw:frame draw:id="id59" presentation:style-name="a368" draw:name="Vertical Text Placeholder 2" svg:x="2.27365in" svg:y="2.49011in" svg:width="20.97953in" svg:height="39.63612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第二層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第三層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第五層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2.27364in" svg:y="43.34964in" svg:width="7.44102in" svg:height="2.4901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020/11/10</text:date></text:span><text:span text:style-name="a371" text:class-names=""/></text:p>
        </draw:text-box>
        <svg:title/>
        <svg:desc/>
      </draw:frame>
      <draw:frame draw:id="id61" presentation:style-name="a376" draw:name="Footer Placeholder 4" svg:x="10.95483in" svg:y="43.34964in" svg:width="11.16152in" svg:height="2.4901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23.35652in" svg:y="43.34964in" svg:width="7.44102in" svg:height="2.4901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user</meta:initial-creator>
    <dc:creator>IM</dc:creator>
    <meta:creation-date>2018-06-13T14:03:20Z</meta:creation-date>
    <dc:date>2020-11-10T06:25:26Z</dc:date>
    <meta:template xlink:href="Office%20Theme" xlink:type="simple"/>
    <meta:editing-cycles>98</meta:editing-cycles>
    <meta:editing-duration>PT85454S</meta:editing-duration>
    <meta:document-statistic meta:paragraph-count="3" meta:word-count="25"/>
  </office:meta>
</office:document-meta>
</file>