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7111in"/>
    </style:style>
    <style:style style:name="TableColumn5" style:family="table-column">
      <style:table-column-properties style:column-width="0.4833in"/>
    </style:style>
    <style:style style:name="TableColumn6" style:family="table-column">
      <style:table-column-properties style:column-width="0.2145in"/>
    </style:style>
    <style:style style:name="TableColumn7" style:family="table-column">
      <style:table-column-properties style:column-width="0.1826in"/>
    </style:style>
    <style:style style:name="TableColumn8" style:family="table-column">
      <style:table-column-properties style:column-width="0.734in"/>
    </style:style>
    <style:style style:name="TableColumn9" style:family="table-column">
      <style:table-column-properties style:column-width="0.0138in"/>
    </style:style>
    <style:style style:name="TableColumn10" style:family="table-column">
      <style:table-column-properties style:column-width="0.3444in"/>
    </style:style>
    <style:style style:name="TableColumn11" style:family="table-column">
      <style:table-column-properties style:column-width="0.7784in"/>
    </style:style>
    <style:style style:name="TableColumn12" style:family="table-column">
      <style:table-column-properties style:column-width="0.025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0.0152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0.6659in"/>
    </style:style>
    <style:style style:name="TableColumn18" style:family="table-column">
      <style:table-column-properties style:column-width="1.1652in"/>
    </style:style>
    <style:style style:name="Table3" style:family="table">
      <style:table-properties style:width="6.9777in" style:rel-width="117.82%" fo:margin-left="0in" table:align="center"/>
    </style:style>
    <style:style style:name="TableRow19" style:family="table-row">
      <style:table-row-properties style:min-row-height="0.0534in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.1666in"/>
    </style:style>
    <style:style style:name="T22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letter-spacing="0.0006in" style:text-scale="99%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</style:style>
    <style:style style:name="T30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text-scale="99%" style:letter-kerning="false" fo:font-size="14pt" style:font-size-asian="14pt" style:font-size-complex="14pt"/>
    </style:style>
    <style:style style:name="TableRow43" style:family="table-row">
      <style:table-row-properties style:min-row-height="0.57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.1666in"/>
    </style:style>
    <style:style style:name="T46" style:parent-style-name="預設段落字型" style:family="text">
      <style:text-properties style:font-name="標楷體" style:font-name-asian="標楷體" style:font-name-complex="標楷體" style:text-scale="99%" style:letter-kerning="false" style:text-position="-8.3% 100%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P4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.1666in"/>
    </style:style>
    <style:style style:name="T52" style:parent-style-name="預設段落字型" style:family="text">
      <style:text-properties style:font-name="標楷體" style:font-name-asian="標楷體" style:font-name-complex="標楷體" style:text-scale="99%" style:letter-kerning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5" style:family="table-row">
      <style:table-row-properties style:min-row-height="0.6541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Row58" style:family="table-row">
      <style:table-row-properties style:min-row-height="0.654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.1666in"/>
    </style:style>
    <style:style style:name="T61" style:parent-style-name="預設段落字型" style:family="text">
      <style:text-properties style:font-name-asian="標楷體" style:text-scale="99%" style:letter-kerning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86" style:family="table-row">
      <style:table-row-properties style:min-row-height="0.5in"/>
    </style:style>
    <style:style style:name="P8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-asian="標楷體"/>
    </style:style>
    <style:style style:name="TableRow98" style:family="table-row">
      <style:table-row-properties style:min-row-height="0.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Row103" style:family="table-row">
      <style:table-row-properties style:min-row-height="0.5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-asian="標楷體"/>
    </style:style>
    <style:style style:name="TableRow116" style:family="table-row">
      <style:table-row-properties style:min-row-height="0.5in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Row129" style:family="table-row">
      <style:table-row-properties style:min-row-height="0.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Row144" style:family="table-row">
      <style:table-row-properties style:min-row-height="0.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Row170" style:family="table-row">
      <style:table-row-properties style:min-row-height="1.774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-asian="標楷體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name-complex="Arial" style:text-scale="99%" style:letter-kerning="false" fo:font-size="14pt" style:font-size-asian="14pt" style:font-size-complex="14pt"/>
    </style:style>
    <style:style style:name="TableRow177" style:family="table-row">
      <style:table-row-properties style:min-row-height="0.5in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Arial" style:font-name-complex="Arial" style:text-scale="99%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letter-spacing="-0.0006in" style:text-scale="99%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" style:font-name-asian="標楷體" style:font-name-complex="Arial" style:text-scale="99%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letter-spacing="0.0006in" style:text-scale="99%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" style:font-name-asian="標楷體" style:font-name-complex="Arial" fo:letter-spacing="-0.0006in" style:text-scale="99%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fo:font-size="8pt" style:font-size-asian="8pt" style:font-size-complex="8pt"/>
    </style:style>
  </office:automatic-styles>
  <office:body>
    <office:text text:use-soft-page-breaks="true">
      <text:p text:style-name="P1">國立聯合大學 資訊管理學系</text:p>
      <text:p text:style-name="P2">物品借用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><text:span text:style-name="T22">*</text:span><text:span text:style-name="T23">(</text:span><text:span text:style-name="T24">勿</text:span><text:span text:style-name="T25">填</text:span><text:span text:style-name="T26">)</text:span><text:span text:style-name="T27">收單承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7">
            <text:p text:style-name="P29"><text:span text:style-name="T30">收單時間：</text:span><text:span text:style-name="T31"><text:tab/></text:span><text:span text:style-name="T32">___</text:span><text:span text:style-name="T33">年</text:span><text:span text:style-name="T34">____</text:span><text:span text:style-name="T35">月</text:span><text:span text:style-name="T36">___</text:span><text:span text:style-name="T37">日</text:span><text:span text:style-name="T38"><text:s/></text:span><text:span text:style-name="T39">時</text:span><text:span text:style-name="T40"><text:s/></text:span><text:span text:style-name="T41"><text:tab/></text:span><text:span text:style-name="T4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預計申請借用時間</text:span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____年____月____日</text:p>
            <text:p text:style-name="P49">至____年____月____日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預計設備歸還時間</text:span>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____年____月____日</text:p>
          </table:table-cell>
          <table:covered-table-cell/>
        </table:table-row>
        <table:table-row table:style-name="TableRow55">
          <table:table-cell table:style-name="TableCell56" table:number-columns-spanned="15">
            <text:p text:style-name="P57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<text:span text:style-name="T61">組別：</text:span></text:p>
          </table:table-cell>
          <table:covered-table-cell/>
          <table:covered-table-cell/>
          <table:table-cell table:style-name="TableCell62" table:number-columns-spanned="4">
            <text:p text:style-name="P63">組長學號/姓名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聯絡電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組員</text:p>
            <text:p text:style-name="P73"><text:span text:style-name="T74">名單</text:span></text:p>
          </table:table-cell>
          <table:table-cell table:style-name="TableCell75" table:number-columns-spanned="2">
            <text:p text:style-name="P76"><text:span text:style-name="T77">學號</text:span>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姓名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15">
            <text:p text:style-name="P100"><text:span text:style-name="T101">物品借用</text:span><text:span text:style-name="T102">項目及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借用項目</text:p>
          </table:table-cell>
          <table:covered-table-cell/>
          <table:table-cell table:style-name="TableCell106" table:number-columns-spanned="3">
            <text:p text:style-name="P107">預計借用數量</text:p>
          </table:table-cell>
          <table:covered-table-cell/>
          <table:covered-table-cell/>
          <table:table-cell table:style-name="TableCell108" table:number-columns-spanned="4">
            <text:p text:style-name="P109">借用項目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預計借用數量</text:p>
          </table:table-cell>
          <table:covered-table-cell/>
          <table:table-cell table:style-name="TableCell112" table:number-columns-spanned="3">
            <text:p text:style-name="P113">借用項目</text:p>
          </table:table-cell>
          <table:covered-table-cell/>
          <table:covered-table-cell/>
          <table:table-cell table:style-name="TableCell114">
            <text:p text:style-name="P115">預計借用數量</text:p>
          </table:table-cell>
        </table:table-row>
        <table:table-row table:style-name="TableRow116">
          <table:table-cell table:style-name="TableCell117" table:number-columns-spanned="2">
            <text:p text:style-name="P118">投影機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>雷射筆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>簡報器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螢幕切換器</text:p>
            <text:p text:style-name="P132">(1轉2 / 1轉4)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螢幕分配器</text:p>
            <text:p text:style-name="P137">(1轉2)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喇叭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筆記型電腦</text:p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>螢幕線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><text:s text:c="2"/>平板電腦</text:p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HDMI轉Mini HDMI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>HDMI轉Micro HDMI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15">
            <text:p text:style-name="P172">其它物品：(請詳列物品規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5">
            <text:p text:style-name="P175"><text:span text:style-name="T176">專題指導老師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*</text:span><text:span text:style-name="T181">歸</text:span><text:span text:style-name="T182">還</text:span><text:span text:style-name="T183">日</text:span><text:span text:style-name="T184">期</text:span><text:span text:style-name="T185">：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<text:span text:style-name="T189">*</text:span><text:span text:style-name="T190">歸還者簽</text:span><text:span text:style-name="T191">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*</text:span><text:span text:style-name="T195">簽收人簽名：</text:span></text:p>
          </table:table-cell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hwsheu</dc:creator>
    <meta:creation-date>2018-08-13T05:30:00Z</meta:creation-date>
    <dc:date>2018-08-13T05:30:00Z</dc:date>
    <meta:print-date>2009-11-09T0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