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3.81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國立聯合大學 <text:s/>資訊管理學系</text:p>
            <text:p>108學年度第1學期 班級活動規劃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班級：</text:p>
          </table:table-cell>
          <table:covered-table-cell/>
          <table:table-cell office:value-type="string" table:style-name="ce7">
            <text:p>導師簽名：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週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9月11日</text:p>
          </table:table-cell>
          <table:table-cell office:value-type="string" table:style-name="ce4">
            <text:p>導師時間：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9月18日</text:p>
          </table:table-cell>
          <table:table-cell office:value-type="string" table:style-name="ce5">
            <text:p>系週會暨系員大會&lt;大禮堂&gt;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9月25日</text:p>
          </table:table-cell>
          <table:table-cell office:value-type="string" table:style-name="ce5">
            <text:p>CSIM系內選拔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10月2日</text:p>
          </table:table-cell>
          <table:table-cell office:value-type="string" table:style-name="ce5">
            <text:p>院週會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2">
            <text:p>10月9日</text:p>
          </table:table-cell>
          <table:table-cell office:value-type="string" table:style-name="ce5">
            <text:p>一~四年級選課說明會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導師時間(1節)：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10月16日</text:p>
          </table:table-cell>
          <table:table-cell office:value-type="string" table:style-name="ce4">
            <text:p>導師時間：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7" table:number-columns-spanned="1" table:number-rows-spanned="2" table:style-name="ce12">
            <text:p>7</text:p>
          </table:table-cell>
          <table:table-cell office:value-type="string" table:number-columns-spanned="1" table:number-rows-spanned="2" table:style-name="ce12">
            <text:p>10月23日</text:p>
          </table:table-cell>
          <table:table-cell office:value-type="string" table:style-name="ce5">
            <text:p>碩士班、三、四年級專題演講&lt;國際會議廳&gt;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導師時間：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10月30日</text:p>
          </table:table-cell>
          <table:table-cell office:value-type="string" table:style-name="ce4">
            <text:p>導師時間：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11月6日</text:p>
          </table:table-cell>
          <table:table-cell office:value-type="string" table:style-name="ce5">
            <text:p>期中考試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11月13日</text:p>
          </table:table-cell>
          <table:table-cell office:value-type="string" table:style-name="ce5">
            <text:p>一、二師生座談會,餘大掃除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11月20日</text:p>
          </table:table-cell>
          <table:table-cell office:value-type="string" table:style-name="ce5">
            <text:p>碩士班甄試面試, 三、四師生座談會,餘大掃除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11月27日</text:p>
          </table:table-cell>
          <table:table-cell office:value-type="string" table:style-name="ce5">
            <text:p>資管之夜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12月4日</text:p>
          </table:table-cell>
          <table:table-cell office:value-type="string" table:style-name="ce4">
            <text:p>導師時間：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4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>12月11日</text:p>
          </table:table-cell>
          <table:table-cell office:value-type="string" table:style-name="ce5">
            <text:p>碩士班、三、四年級專題演講&lt;國際會議廳&gt;(暫訂)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導師時間：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12月18日</text:p>
          </table:table-cell>
          <table:table-cell office:value-type="string" table:style-name="ce5">
            <text:p>105級專題系統檢核、冬至吃湯圓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12月25日</text:p>
          </table:table-cell>
          <table:table-cell office:value-type="string" table:style-name="ce5">
            <text:p>106級期末專題口試、期末大掃除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1月1日</text:p>
          </table:table-cell>
          <table:table-cell office:value-type="string" table:style-name="ce5">
            <text:p>開國紀念日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1月8日</text:p>
          </table:table-cell>
          <table:table-cell office:value-type="string" table:style-name="ce5">
            <text:p>期末考試</text:p>
          </table:table-cell>
          <table:table-cell table:style-name="ce3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125196850393701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wsheu</meta:initial-creator>
    <dc:creator>hwsheu</dc:creator>
    <meta:creation-date>2019-09-16T06:45:56Z</meta:creation-date>
    <dc:date>2019-09-17T06:21:09Z</dc:date>
    <meta:print-date>2019-09-17T06:18:37Z</meta:print-date>
  </office:meta>
</office:document-meta>
</file>