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純文字" style:master-page-name="MP0" style:family="paragraph">
      <style:paragraph-properties fo:break-before="page" fo:text-align="center" fo:margin-bottom="0.125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fo:line-height="0.2777in" fo:text-indent="1in"/>
      <style:text-properties style:font-name-asian="標楷體"/>
    </style:style>
    <style:style style:name="P12" style:parent-style-name="內文" style:family="paragraph">
      <style:paragraph-properties style:snap-to-layout-grid="false" fo:text-align="justify" fo:line-height="0.2777in"/>
      <style:text-properties style:font-name-asian="標楷體"/>
    </style:style>
    <style:style style:name="P13" style:parent-style-name="內文" style:family="paragraph">
      <style:paragraph-properties style:snap-to-layout-grid="false" fo:text-align="justify" fo:line-height="0.277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P21" style:parent-style-name="純文字" style:family="paragraph">
      <style:paragraph-properties fo:margin-right="0.01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list-style-name="LFO1" style:family="paragraph">
      <style:paragraph-properties fo:margin-left="0.3597in" fo:margin-right="0.018in" fo:text-indent="-0.3597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style:font-name-asian="標楷體"/>
    </style:style>
    <style:style style:name="P34" style:parent-style-name="內文" style:list-style-name="LFO2" style:family="paragraph">
      <style:paragraph-properties style:snap-to-layout-grid="false" fo:text-align="justify" fo:line-height="0.2777in" fo:margin-left="0.5909in" fo:text-indent="-0.4256in">
        <style:tab-stops/>
      </style:paragraph-properties>
      <style:text-properties style:font-name-asian="標楷體"/>
    </style:style>
    <style:style style:name="P35"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6"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7"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8"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9" style:parent-style-name="內文" style:list-style-name="LFO2" style:family="paragraph">
      <style:paragraph-properties style:snap-to-layout-grid="false" fo:text-align="justify" fo:line-height="0.2777in" fo:margin-left="0.6708in" fo:text-indent="-0.5055in">
        <style:tab-stops/>
      </style:paragraph-properties>
      <style:text-properties style:font-name-asian="標楷體"/>
    </style:style>
    <style:style style:name="P40"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41"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42"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43" style:parent-style-name="純文字" style:list-style-name="LFO1" style:family="paragraph">
      <style:paragraph-properties fo:margin-left="0.375in" fo:margin-right="0.018in" fo:text-indent="-0.37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純文字" style:list-style-name="LFO1" style:family="paragraph">
      <style:paragraph-properties fo:margin-left="0.375in" fo:margin-right="0.018in" fo:text-indent="-0.375in">
        <style:tab-stops/>
      </style:paragraph-properties>
      <style:text-properties style:font-name-asian="標楷體"/>
    </style:style>
    <style:style style:name="P64" style:parent-style-name="內文" style:list-style-name="LFO3" style:family="paragraph">
      <style:paragraph-properties style:snap-to-layout-grid="false" fo:text-align="justify" fo:line-height="0.2777in" fo:margin-left="0.7in" fo:text-indent="-0.5055in">
        <style:tab-stops/>
      </style:paragraph-properties>
      <style:text-properties style:font-name-asian="標楷體"/>
    </style:style>
    <style:style style:name="P65" style:parent-style-name="內文" style:list-style-name="LFO4" style:family="paragraph">
      <style:paragraph-properties style:snap-to-layout-grid="false" fo:text-align="justify" fo:line-height="0.2777in" fo:margin-left="0.7277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4" style:family="paragraph">
      <style:paragraph-properties style:snap-to-layout-grid="false" fo:text-align="justify" fo:line-height="0.2777in" fo:margin-left="0.7277in">
        <style:tab-stops/>
      </style:paragraph-properties>
      <style:text-properties style:font-name-asian="標楷體"/>
    </style:style>
    <style:style style:name="P80" style:parent-style-name="內文" style:list-style-name="LFO4" style:family="paragraph">
      <style:paragraph-properties style:snap-to-layout-grid="false" fo:text-align="justify" fo:line-height="0.2777in" fo:margin-left="0.7277in">
        <style:tab-stops/>
      </style:paragraph-properties>
      <style:text-properties style:font-name-asian="標楷體"/>
    </style:style>
    <style:style style:name="P81" style:parent-style-name="內文" style:list-style-name="LFO3" style:family="paragraph">
      <style:paragraph-properties style:snap-to-layout-grid="false" fo:text-align="justify" fo:line-height="0.2777in" fo:margin-left="0.7in" fo:text-indent="-0.5055in">
        <style:tab-stops/>
      </style:paragraph-properties>
      <style:text-properties style:font-name-asian="標楷體"/>
    </style:style>
    <style:style style:name="P82" style:parent-style-name="內文" style:list-style-name="LFO5" style:family="paragraph">
      <style:paragraph-properties style:snap-to-layout-grid="false" fo:text-align="justify" fo:line-height="0.2777in" fo:margin-left="0.6805in" fo:text-indent="-0.1847in">
        <style:tab-stops/>
      </style:paragraph-properties>
      <style:text-properties style:font-name-asian="標楷體"/>
    </style:style>
    <style:style style:name="P83" style:parent-style-name="內文" style:list-style-name="LFO5" style:family="paragraph">
      <style:paragraph-properties style:snap-to-layout-grid="false" fo:text-align="justify" fo:line-height="0.2777in" fo:margin-left="0.6805in" fo:text-indent="-0.1847in">
        <style:tab-stops/>
      </style:paragraph-properties>
      <style:text-properties style:font-name-asian="標楷體"/>
    </style:style>
    <style:style style:name="P84" style:parent-style-name="內文" style:list-style-name="LFO3" style:family="paragraph">
      <style:paragraph-properties fo:break-before="page" style:snap-to-layout-grid="false" fo:text-align="justify" fo:line-height="0.2777in" fo:margin-left="0.7in" fo:text-indent="-0.505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olumn92" style:family="table-column">
      <style:table-column-properties style:column-width="0.3937in"/>
    </style:style>
    <style:style style:name="TableColumn93" style:family="table-column">
      <style:table-column-properties style:column-width="1.1812in"/>
    </style:style>
    <style:style style:name="TableColumn94" style:family="table-column">
      <style:table-column-properties style:column-width="0.452in"/>
    </style:style>
    <style:style style:name="TableColumn95" style:family="table-column">
      <style:table-column-properties style:column-width="0.9256in"/>
    </style:style>
    <style:style style:name="TableColumn96" style:family="table-column">
      <style:table-column-properties style:column-width="1.1812in"/>
    </style:style>
    <style:style style:name="TableColumn97" style:family="table-column">
      <style:table-column-properties style:column-width="0.6888in"/>
    </style:style>
    <style:style style:name="TableColumn98" style:family="table-column">
      <style:table-column-properties style:column-width="0.6895in"/>
    </style:style>
    <style:style style:name="TableColumn99" style:family="table-column">
      <style:table-column-properties style:column-width="0.9597in"/>
    </style:style>
    <style:style style:name="Table91" style:family="table">
      <style:table-properties style:width="6.4722in" fo:margin-left="0.3708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in"/>
      <style:text-properties style:font-name-asian="標楷體"/>
    </style:style>
    <style:style style:name="P111" style:parent-style-name="內文" style:family="paragraph">
      <style:paragraph-properties style:snap-to-layout-grid="false" fo:text-align="center" style:line-height-at-least="0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asian="標楷體"/>
    </style:style>
    <style:style style:name="P114" style:parent-style-name="內文" style:family="paragraph">
      <style:paragraph-properties style:snap-to-layout-grid="false" fo:text-align="center" style:line-height-at-least="0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2777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2777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line-height="0.2777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777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777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777in"/>
      <style:text-properties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2777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2777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777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777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style:text-properties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777in"/>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777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777in"/>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777in"/>
      <style:text-properties style:font-name-asian="標楷體"/>
    </style:style>
    <style:style style:name="P170" style:parent-style-name="內文" style:list-style-name="LFO3" style:family="paragraph">
      <style:paragraph-properties style:snap-to-layout-grid="false" fo:text-align="justify" fo:margin-top="0.125in" fo:line-height="0.2777in" fo:margin-left="0.6972in" fo:text-indent="-0.5041in">
        <style:tab-stops/>
      </style:paragraph-properties>
      <style:text-properties style:font-name-asian="標楷體"/>
    </style:style>
    <style:style style:name="P171" style:parent-style-name="內文" style:list-style-name="LFO6" style:family="paragraph">
      <style:paragraph-properties style:snap-to-layout-grid="false" fo:text-align="justify" fo:line-height="0.2777in" fo:margin-left="0.6805in" fo:text-indent="-0.2027in">
        <style:tab-stops/>
      </style:paragraph-properties>
      <style:text-properties style:font-name-asian="標楷體"/>
    </style:style>
    <style:style style:name="P172" style:parent-style-name="內文" style:list-style-name="LFO6" style:family="paragraph">
      <style:paragraph-properties style:snap-to-layout-grid="false" fo:text-align="justify" fo:line-height="0.2777in" fo:margin-left="0.7277in">
        <style:tab-stops/>
      </style:paragraph-properties>
      <style:text-properties style:font-name-asian="標楷體"/>
    </style:style>
    <style:style style:name="P173" style:parent-style-name="內文" style:list-style-name="LFO7" style:family="paragraph">
      <style:paragraph-properties style:snap-to-layout-grid="false" fo:text-align="justify" fo:line-height="0.2777in" fo:margin-left="0.9138in" fo:text-indent="-0.24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內文" style:list-style-name="LFO7" style:family="paragraph">
      <style:paragraph-properties style:snap-to-layout-grid="false" fo:text-align="justify" fo:line-height="0.2777in" fo:margin-left="0.9138in" fo:text-indent="-0.24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list-style-name="LFO7" style:family="paragraph">
      <style:paragraph-properties style:snap-to-layout-grid="false" fo:text-align="justify" fo:line-height="0.2777in" fo:margin-left="0.9138in" fo:text-indent="-0.24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fo:line-height="0.2777in" fo:margin-left="0.913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list-style-name="LFO7" style:family="paragraph">
      <style:paragraph-properties style:snap-to-layout-grid="false" fo:text-align="justify" fo:line-height="0.2777in" fo:margin-left="0.9138in" fo:text-indent="-0.243in">
        <style:tab-stops/>
      </style:paragraph-properties>
      <style:text-properties style:font-name-asian="標楷體"/>
    </style:style>
    <style:style style:name="P207" style:parent-style-name="內文" style:list-style-name="LFO6" style:family="paragraph">
      <style:paragraph-properties style:snap-to-layout-grid="false" fo:text-align="justify" fo:line-height="0.2777in" fo:margin-left="0.7277in">
        <style:tab-stops/>
      </style:paragraph-properties>
      <style:text-properties style:font-name-asian="標楷體"/>
    </style:style>
    <style:style style:name="P208" style:parent-style-name="純文字" style:list-style-name="LFO1" style:family="paragraph">
      <style:paragraph-properties fo:margin-left="0.3597in" fo:margin-right="0.018in" fo:text-indent="-0.3597in">
        <style:tab-stops/>
      </style:paragraph-properties>
      <style:text-properties style:font-name="Times New Roman" style:font-name-asian="標楷體"/>
    </style:style>
    <style:style style:name="P209" style:parent-style-name="純文字" style:list-style-name="LFO8" style:family="paragraph">
      <style:paragraph-properties fo:margin-right="0.018in" fo:text-indent="-0.0375in"/>
      <style:text-properties style:font-name="Times New Roman" style:font-name-asian="標楷體"/>
    </style:style>
    <style:style style:name="P210" style:parent-style-name="純文字" style:list-style-name="LFO8" style:family="paragraph">
      <style:paragraph-properties fo:margin-right="0.018in" fo:text-indent="-0.0375in"/>
      <style:text-properties style:font-name="Times New Roman" style:font-name-asian="標楷體"/>
    </style:style>
    <style:style style:name="P211" style:parent-style-name="純文字" style:list-style-name="LFO1" style:family="paragraph">
      <style:paragraph-properties fo:margin-left="0.3597in" fo:margin-right="0.018in" fo:text-indent="-0.3597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P214" style:parent-style-name="純文字" style:list-style-name="LFO9" style:family="paragraph">
      <style:paragraph-properties fo:margin-left="0.6805in" fo:margin-right="0.018in" fo:text-indent="-0.3847in">
        <style:tab-stops/>
      </style:paragraph-properties>
      <style:text-properties style:font-name="Times New Roman" style:font-name-asian="標楷體"/>
    </style:style>
    <style:style style:name="P215" style:parent-style-name="純文字" style:list-style-name="LFO9" style:family="paragraph">
      <style:paragraph-properties fo:margin-right="0.018in" fo:text-indent="-0.0375in"/>
      <style:text-properties style:font-name="Times New Roman" style:font-name-asian="標楷體"/>
    </style:style>
    <style:style style:name="P216" style:parent-style-name="純文字" style:list-style-name="LFO1" style:family="paragraph">
      <style:paragraph-properties fo:margin-left="0.3597in" fo:margin-right="0.018in" fo:text-indent="-0.3597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text-align="justify" fo:line-height="0.2777in" fo:margin-left="0.375in">
        <style:tab-stops/>
      </style:paragraph-properties>
      <style:text-properties style:font-name-asian="標楷體"/>
    </style:style>
    <style:style style:name="P223" style:parent-style-name="純文字" style:list-style-name="LFO1" style:family="paragraph">
      <style:paragraph-properties fo:margin-left="0.3597in" fo:margin-right="0.018in" fo:text-indent="-0.3597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asian="標楷體"/>
    </style:style>
    <style:style style:name="P226" style:parent-style-name="內文" style:list-style-name="LFO10" style:family="paragraph">
      <style:paragraph-properties style:snap-to-layout-grid="false" fo:text-align="justify" fo:line-height="0.2777in" fo:margin-left="0.7097in" fo:text-indent="-0.5152in">
        <style:tab-stops/>
      </style:paragraph-properties>
      <style:text-properties style:font-name-asian="標楷體"/>
    </style:style>
    <style:style style:name="P227" style:parent-style-name="內文" style:list-style-name="LFO10" style:family="paragraph">
      <style:paragraph-properties style:snap-to-layout-grid="false" fo:text-align="justify" fo:line-height="0.2777in" fo:margin-left="0.7097in" fo:text-indent="-0.5152in">
        <style:tab-stops/>
      </style:paragraph-properties>
      <style:text-properties style:font-name-asian="標楷體"/>
    </style:style>
    <style:style style:name="P228" style:parent-style-name="純文字" style:list-style-name="LFO1" style:family="paragraph">
      <style:paragraph-properties fo:margin-left="0.3597in" fo:margin-right="0.018in" fo:text-indent="-0.3597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P234" style:parent-style-name="內文" style:list-style-name="LFO11" style:family="paragraph">
      <style:paragraph-properties style:snap-to-layout-grid="false" fo:text-align="justify" fo:line-height="0.2777in" fo:margin-left="0.7097in" fo:text-indent="-0.5152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list-style-name="LFO11" style:family="paragraph">
      <style:paragraph-properties style:snap-to-layout-grid="false" fo:text-align="justify" fo:line-height="0.2777in" fo:margin-left="0.7097in" fo:text-indent="-0.5152in">
        <style:tab-stops/>
      </style:paragraph-properties>
      <style:text-properties style:font-name-asian="標楷體"/>
    </style:style>
    <style:style style:name="P242" style:parent-style-name="純文字" style:list-style-name="LFO1" style:family="paragraph">
      <style:paragraph-properties fo:margin-left="0.3597in" fo:margin-right="0.018in" fo:text-indent="-0.3597in">
        <style:tab-stops/>
      </style:paragraph-properties>
      <style:text-properties style:font-name-asian="標楷體"/>
    </style:style>
    <style:style style:name="P243" style:parent-style-name="內文" style:list-style-name="LFO12" style:family="paragraph">
      <style:paragraph-properties style:snap-to-layout-grid="false" fo:text-align="justify" fo:line-height="0.2777in" fo:margin-left="0.7097in" fo:text-indent="-0.5152in">
        <style:tab-stops/>
      </style:paragraph-properties>
      <style:text-properties style:font-name-asian="標楷體"/>
    </style:style>
    <style:style style:name="P244" style:parent-style-name="內文" style:list-style-name="LFO12" style:family="paragraph">
      <style:paragraph-properties style:snap-to-layout-grid="false" fo:text-align="justify" fo:line-height="0.2777in" fo:margin-left="0.7097in" fo:text-indent="-0.5152in">
        <style:tab-stops/>
      </style:paragraph-properties>
      <style:text-properties style:font-name-asian="標楷體"/>
    </style:style>
    <style:style style:name="P245" style:parent-style-name="純文字" style:list-style-name="LFO1" style:family="paragraph">
      <style:paragraph-properties fo:margin-left="0.3597in" fo:margin-right="0.018in" fo:text-indent="-0.359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內文" style:list-style-name="LFO13" style:family="paragraph">
      <style:paragraph-properties style:snap-to-layout-grid="false" fo:text-align="justify" fo:line-height="0.2777in" fo:margin-left="0.7097in" fo:text-indent="-0.5152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list-style-name="LFO13" style:family="paragraph">
      <style:paragraph-properties style:snap-to-layout-grid="false" fo:text-align="justify" fo:line-height="0.2777in" fo:margin-left="0.7097in" fo:text-indent="-0.5152in">
        <style:tab-stops/>
      </style:paragraph-properties>
      <style:text-properties style:font-name-asian="標楷體"/>
    </style:style>
    <style:style style:name="P259" style:parent-style-name="純文字" style:list-style-name="LFO1" style:family="paragraph">
      <style:paragraph-properties fo:margin-left="0.5909in" fo:margin-right="0.018in" fo:text-indent="-0.5909in">
        <style:tab-stops/>
      </style:paragraph-properties>
    </style:style>
    <style:style style:name="T260" style:parent-style-name="預設段落字型" style:family="text">
      <style:text-properties style:font-name-asian="標楷體"/>
    </style:style>
    <style:style style:name="P261" style:parent-style-name="純文字" style:list-style-name="LFO1" style:family="paragraph">
      <style:paragraph-properties fo:margin-left="0.5909in" fo:margin-right="0.018in" fo:text-indent="-0.5909in">
        <style:tab-stops/>
      </style:paragraph-properties>
    </style:style>
    <style:style style:name="T262" style:parent-style-name="預設段落字型" style:family="text">
      <style:text-properties style:font-name-asian="標楷體"/>
    </style:style>
    <style:style style:name="P263" style:parent-style-name="純文字" style:list-style-name="LFO1" style:family="paragraph">
      <style:paragraph-properties fo:margin-left="0.5909in" fo:margin-right="0.018in" fo:text-indent="-0.5909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內文" style:family="paragraph">
      <style:paragraph-properties style:snap-to-layout-grid="false" fo:text-align="justify" fo:line-height="0.2777in"/>
      <style:text-properties style:font-name-asian="標楷體"/>
    </style:style>
    <style:style style:name="P271" style:parent-style-name="內文" style:family="paragraph">
      <style:paragraph-properties style:snap-to-layout-grid="false" fo:text-align="justify" fo:line-height="0.2777in"/>
      <style:text-properties style:font-name-asian="標楷體"/>
    </style:style>
    <style:style style:name="P272" style:parent-style-name="內文" style:family="paragraph">
      <style:paragraph-properties style:snap-to-layout-grid="false" fo:text-align="justify" fo:line-height="0.2777in"/>
      <style:text-properties style:font-name-asian="標楷體"/>
    </style:style>
    <style:style style:name="P273"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274" style:parent-style-name="內文" style:family="paragraph">
      <style:paragraph-properties style:snap-to-layout-grid="false" fo:text-align="justify" fo:line-height="0.2777in" fo:margin-left="0.35in" fo:text-indent="0.8298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P283" style:parent-style-name="內文" style:family="paragraph">
      <style:paragraph-properties style:snap-to-layout-grid="false" fo:text-align="justify" fo:line-height="0.2777in" fo:margin-left="0.35in" fo:text-indent="0.8298in">
        <style:tab-stops/>
      </style:paragraph-properties>
      <style:text-properties style:font-name-asian="標楷體"/>
    </style:style>
    <style:style style:name="P284" style:parent-style-name="內文" style:family="paragraph">
      <style:paragraph-properties style:snap-to-layout-grid="false" fo:text-align="justify" fo:line-height="0.2777in" fo:margin-left="0.35in" fo:text-indent="0.8298in">
        <style:tab-stops/>
      </style:paragraph-properties>
      <style:text-properties style:font-name-asian="標楷體"/>
    </style:style>
    <style:style style:name="P285" style:parent-style-name="內文" style:family="paragraph">
      <style:paragraph-properties style:snap-to-layout-grid="false" fo:text-align="justify" fo:line-height="0.2777in" fo:margin-left="0.35in" fo:text-indent="0.8298in">
        <style:tab-stops/>
      </style:paragraph-properties>
      <style:text-properties style:font-name-asian="標楷體"/>
    </style:style>
    <style:style style:name="P286"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87"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88"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89"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90" style:parent-style-name="內文" style:family="paragraph">
      <style:paragraph-properties style:snap-to-layout-grid="false" fo:text-align="justify" fo:line-height="0.2777in" fo:margin-left="0.35in" fo:text-indent="0.8347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P298" style:parent-style-name="內文" style:family="paragraph">
      <style:paragraph-properties style:snap-to-layout-grid="false" fo:text-align="justify" fo:line-height="0.2777in" fo:margin-left="0.35in" fo:text-indent="0.834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letter-spacing="-0.0138in" fo:font-size="9pt" style:font-size-asian="9pt" style:font-size-complex="9pt"/>
    </style:style>
    <style:style style:name="T306" style:parent-style-name="預設段落字型" style:family="text">
      <style:text-properties style:font-name-asian="標楷體" fo:letter-spacing="-0.0138in" fo:font-size="9pt" style:font-size-asian="9pt" style:font-size-complex="9pt"/>
    </style:style>
    <style:style style:name="T307" style:parent-style-name="預設段落字型" style:family="text">
      <style:text-properties style:font-name-asian="標楷體" fo:letter-spacing="-0.0138in" fo:font-size="9pt" style:font-size-asian="9pt" style:font-size-complex="9pt"/>
    </style:style>
    <style:style style:name="P308"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309"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310"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31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2"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3"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4" style:parent-style-name="純文字" style:family="paragraph">
      <style:paragraph-properties fo:margin-right="0.6666in"/>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office:automatic-styles>
  <office:body>
    <office:text text:use-soft-page-breaks="true">
      <text:p text:style-name="P1"><text:span text:style-name="T5">國立聯合大學</text:span><text:span text:style-name="T6">○○</text:span><text:span text:style-name="T7">學年度學生校外實習計畫合約書</text:span><text:span text:style-name="T8">(</text:span><text:span text:style-name="T9">有薪版範本</text:span><text:span text:style-name="T10">)</text:span></text:p>
      <text:p text:style-name="P11">國立聯合大學（以下簡稱甲方）</text:p>
      <text:p text:style-name="P12">立合約書人：</text:p>
      <text:p text:style-name="P13"><text:span text:style-name="T14"><text:s text:c="12"/></text:span><text:span text:style-name="T15"><text:s text:c="2"/></text:span><text:span text:style-name="T16">(</text:span><text:span text:style-name="T17">實習機構名稱</text:span><text:span text:style-name="T18">)</text:span><text:span text:style-name="T19"><text:s text:c="9"/></text:span><text:span text:style-name="T20">（以下簡稱乙方）</text:span></text:p>
      <text:p text:style-name="P21"><text:span text:style-name="T22">依「專科以上學校產學合作實施辦法」及「勞動基準法」等相關勞動法令規定，採工作型校外實習，由乙方聘任甲方學生為正式員工（具僱傭關係），本校</text:span><text:span text:style-name="T23">為</text:span><text:span text:style-name="T24">培訓專業技能之專才</text:span><text:span text:style-name="T25">，推展校外實習課程，</text:span><text:span text:style-name="T26">實踐</text:span><text:span text:style-name="T27">教學與實務</text:span><text:span text:style-name="T28">學</text:span><text:span text:style-name="T29">習訓練之互惠原則，雙方協議訂定下列事項，共同遵循。</text:span></text:p>
      <text:list text:style-name="LFO1" text:continue-numbering="true">
        <text:list-item>
          <text:list>
            <text:list-item>
              <text:list>
                <text:list-item>
                  <text:p text:style-name="P30"><text:span text:style-name="T31">實習合作職</text:span><text:span text:style-name="T32">責</text:span><text:span text:style-name="T33">：</text:span></text:p>
                </text:list-item>
              </text:list>
            </text:list-item>
          </text:list>
        </text:list-item>
      </text:list>
      <text:list text:style-name="LFO2" text:continue-numbering="true">
        <text:list-item>
          <text:list>
            <text:list-item>
              <text:p text:style-name="P34">甲方：</text:p>
              <text:list text:continue-numbering="true">
                <text:list-item>
                  <text:p text:style-name="P35">依「專科以上學校產學合作實施辦法」第6條，成立校外實習委員會，並負責校外實習機制相關任務執行。</text:p>
                </text:list-item>
                <text:list-item>
                  <text:p text:style-name="P36">依系科發展及專業核心能力妥善規劃校外實習課程，並於實習前為學生訂定<text:bookmark-start text:name="_Hlk113986994"/>「校外實習工作計畫」<text:bookmark-end text:name="_Hlk113986994"/>。</text:p>
                </text:list-item>
                <text:list-item>
                  <text:p text:style-name="P37">甲方負責進行乙方實習機構場所環境安全性及實習權益之評估。</text:p>
                </text:list-item>
                <text:list-item>
                  <text:p text:style-name="P38">甲方應指派<text:bookmark-start text:name="_Hlk113987021"/>專責<text:bookmark-end text:name="_Hlk113987021"/>教師定期赴乙方進行實地訪視及輔導，瞭解學生學習適應狀況及乙方依實習合約執行之情形，並與乙方共同輔導學生。</text:p>
                </text:list-item>
              </text:list>
            </text:list-item>
            <text:list-item>
              <text:p text:style-name="P39">乙方：</text:p>
              <text:list text:continue-numbering="true">
                <text:list-item>
                  <text:p text:style-name="P40">參與校外實習課程規劃，並依「校外實習工作計畫」提供學生相關實務訓練，安排實習單位分配、實習時段以進行各種實務技能訓練培育人才。</text:p>
                </text:list-item>
                <text:list-item>
                  <text:p text:style-name="P41">負責學生實習前之安全講習、實習場所安全防護設備之配置，以及相關職業安全衛生措施規劃。</text:p>
                </text:list-item>
                <text:list-item>
                  <text:p text:style-name="P42">接受甲方定期實地訪視，並與甲方指派之專責教師共同輔導學生，及參與實習成績考核。</text:p>
                </text:list-item>
              </text:list>
            </text:list-item>
          </text:list>
        </text:list-item>
      </text:list>
      <text:list text:style-name="LFO1" text:continue-numbering="true">
        <text:list-item>
          <text:list>
            <text:list-item>
              <text:list>
                <text:list-item>
                  <text:p text:style-name="P43"><text:span text:style-name="T44">實習時間</text:span><text:span text:style-name="T45">：</text:span><text:span text:style-name="T46">自</text:span><text:span text:style-name="T47">中華民國</text:span><text:span text:style-name="T48"><text:s text:c="5"/></text:span><text:span text:style-name="T49">年</text:span><text:span text:style-name="T50"><text:s text:c="5"/></text:span><text:span text:style-name="T51">月</text:span><text:span text:style-name="T52"><text:s text:c="5"/></text:span><text:span text:style-name="T53">日</text:span><text:span text:style-name="T54"><text:s/></text:span><text:span text:style-name="T55">至</text:span><text:span text:style-name="T56"><text:s text:c="5"/></text:span><text:span text:style-name="T57">年</text:span><text:span text:style-name="T58"><text:s text:c="5"/></text:span><text:span text:style-name="T59">月</text:span><text:span text:style-name="T60"><text:s text:c="5"/></text:span><text:span text:style-name="T61">日</text:span><text:span text:style-name="T62">止。</text:span></text:p>
                </text:list-item>
                <text:list-item>
                  <text:p text:style-name="P63">實習內容：</text:p>
                </text:list-item>
              </text:list>
            </text:list-item>
          </text:list>
        </text:list-item>
      </text:list>
      <text:list text:style-name="LFO3" text:continue-numbering="true">
        <text:list-item>
          <text:p text:style-name="P64">實習場所：</text:p>
        </text:list-item>
      </text:list>
      <text:list text:style-name="LFO4" text:continue-numbering="true">
        <text:list-item>
          <text:p text:style-name="P65"><text:span text:style-name="T66">實習地點：</text:span><text:span text:style-name="T67"><text:s/>(</text:span><text:span text:style-name="T68">實習機構名稱</text:span><text:span text:style-name="T69">) <text:s text:c="20"/></text:span><text:span text:style-name="T70">（ＯＯ縣</text:span><text:span text:style-name="T71">(</text:span><text:span text:style-name="T72">市</text:span><text:span text:style-name="T73">)</text:span><text:span text:style-name="T74">ＯＯ區ＯＯ路</text:span><text:span text:style-name="T75">(</text:span><text:span text:style-name="T76">街</text:span><text:span text:style-name="T77">)</text:span><text:span text:style-name="T78">ＯＯ號ＯＯ樓）</text:span></text:p>
        </text:list-item>
        <text:list-item>
          <text:p text:style-name="P79">乙方非經甲方及學生同意，不得任意調動實習地點。</text:p>
        </text:list-item>
        <text:list-item>
          <text:p text:style-name="P80">實習安排以不影響學生健康及安全的工作環境為原則。</text:p>
        </text:list-item>
      </text:list>
      <text:list text:style-name="LFO3" text:continue-numbering="true">
        <text:list-item>
          <text:p text:style-name="P81">每日實習時間：乙方對學生之實習時間應依勞動相關法令之規定辦理。</text:p>
        </text:list-item>
      </text:list>
      <text:list text:style-name="LFO5" text:continue-numbering="true">
        <text:list-item>
          <text:p text:style-name="P82">每日正常實習時間及休息時間：每日正常實習時間不超過八小時，每週不超過四十小時：每日自ＯＯ：ＯＯ起，至ＯＯ：ＯＯ止，每日實習時間計ＯＯ小時。</text:p>
        </text:list-item>
        <text:list-item>
          <text:p text:style-name="P83">乙方非經甲方及甲方學生同意，不得任意延長實習時間或於休息日、休假日工作。</text:p>
        </text:list-item>
      </text:list>
      <text:soft-page-break/>
      <text:list text:style-name="LFO3" text:continue-numbering="true">
        <text:list-item>
          <text:p text:style-name="P84"><text:span text:style-name="T85">本次實習名額共</text:span><text:span text:style-name="T86">　</text:span><text:span text:style-name="T87"><text:s text:c="2"/></text:span><text:span text:style-name="T88">　</text:span><text:span text:style-name="T89">人，</text:span><text:span text:style-name="T90">如下表</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編號</text:p>
          </table:table-cell>
          <table:table-cell table:style-name="TableCell103">
            <text:p text:style-name="P104">系所單位</text:p>
          </table:table-cell>
          <table:table-cell table:style-name="TableCell105">
            <text:p text:style-name="P106">年級</text:p>
          </table:table-cell>
          <table:table-cell table:style-name="TableCell107">
            <text:p text:style-name="P108">姓名</text:p>
          </table:table-cell>
          <table:table-cell table:style-name="TableCell109">
            <text:p text:style-name="P110">實習</text:p>
            <text:p text:style-name="P111">課程名稱</text:p>
          </table:table-cell>
          <table:table-cell table:style-name="TableCell112">
            <text:p text:style-name="P113">實習</text:p>
            <text:p text:style-name="P114">學分數</text:p>
          </table:table-cell>
          <table:table-cell table:style-name="TableCell115">
            <text:p text:style-name="P116">每週實習時數</text:p>
          </table:table-cell>
          <table:table-cell table:style-name="TableCell117">
            <text:p text:style-name="P118">指導老師</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list text:style-name="LFO3" text:continue-numbering="true">
        <text:list-item>
          <text:p text:style-name="P170">實習薪資及相關福利：</text:p>
        </text:list-item>
      </text:list>
      <text:list text:style-name="LFO6" text:continue-numbering="true">
        <text:list-item>
          <text:p text:style-name="P171">薪資：每月給付新臺幣＿＿＿＿元，不得低於當年度基本工資規定。乙方提供之工資應全額付予學生，並以金融機構轉存方式直接匯入學生帳戶。乙方不得預扣甲方學生薪資作為違約金或賠償費用。</text:p>
        </text:list-item>
        <text:list-item>
          <text:p text:style-name="P172">福利：</text:p>
        </text:list-item>
      </text:list>
      <text:list text:style-name="LFO7" text:continue-numbering="true">
        <text:list-item>
          <text:p text:style-name="P173"><text:span text:style-name="T174">宿舍：</text:span><text:span text:style-name="T175">□</text:span><text:span text:style-name="T176">無</text:span><text:span text:style-name="T177"><text:s/>□</text:span><text:span text:style-name="T178">免費提供</text:span><text:span text:style-name="T179"><text:s/>□<text:s/></text:span><text:span text:style-name="T180">付費提供</text:span><text:span text:style-name="T181">，每月新臺幣＿＿＿＿元。</text:span></text:p>
        </text:list-item>
        <text:list-item>
          <text:p text:style-name="P182"><text:span text:style-name="T183">伙食：</text:span><text:span text:style-name="T184">□</text:span><text:span text:style-name="T185">無</text:span><text:span text:style-name="T186"><text:s/>□</text:span><text:span text:style-name="T187">免費提供</text:span><text:span text:style-name="T188"><text:s/>□<text:s/></text:span><text:span text:style-name="T189">付費提供</text:span><text:span text:style-name="T190">，每餐新臺幣＿＿＿＿元。</text:span></text:p>
        </text:list-item>
        <text:list-item>
          <text:p text:style-name="P191"><text:span text:style-name="T192">交通車</text:span><text:span text:style-name="T193">/</text:span><text:span text:style-name="T194">交通津貼：</text:span><text:span text:style-name="T195">□</text:span><text:span text:style-name="T196">無</text:span><text:span text:style-name="T197"><text:s/>□</text:span><text:span text:style-name="T198">免費提供</text:span><text:span text:style-name="T199"><text:s/>□<text:s/></text:span><text:span text:style-name="T200">付費提供，</text:span><text:span text:style-name="T201">每月新臺幣＿＿＿＿元。</text:span></text:p>
        </text:list-item>
      </text:list>
      <text:p text:style-name="P202"><text:span text:style-name="T203">□</text:span><text:span text:style-name="T204">交通津貼</text:span><text:span text:style-name="T205">，每月新臺幣＿＿＿＿元。</text:span></text:p>
      <text:list text:style-name="LFO7" text:continue-numbering="true">
        <text:list-item>
          <text:p text:style-name="P206">其他公司福利：＿＿＿＿＿＿＿＿＿＿＿＿＿＿＿＿＿＿＿＿＿＿＿。</text:p>
        </text:list-item>
      </text:list>
      <text:list text:style-name="LFO6" text:continue-numbering="true">
        <text:list-item>
          <text:p text:style-name="P207">其他勞動權益：休息時間、休假、例假、休息日及請假等事項，應依勞動基準法、性別工作平等法及勞工請假規則等相關勞動法令之規定辦理。</text:p>
        </text:list-item>
      </text:list>
      <text:list text:style-name="LFO1" text:continue-numbering="true">
        <text:list-item>
          <text:list>
            <text:list-item>
              <text:list>
                <text:list-item>
                  <text:p text:style-name="P208">實習報到：</text:p>
                </text:list-item>
              </text:list>
            </text:list-item>
          </text:list>
        </text:list-item>
      </text:list>
      <text:list text:style-name="LFO8" text:continue-numbering="true">
        <text:list-item>
          <text:p text:style-name="P209">甲方於實習前一個月將實習學生名單及報到資料送達乙方。</text:p>
        </text:list-item>
        <text:list-item>
          <text:p text:style-name="P210">乙方於學生報到時，應即給予職前安全衛生訓練，並派專人指導。</text:p>
        </text:list-item>
      </text:list>
      <text:list text:style-name="LFO1" text:continue-numbering="true">
        <text:list-item>
          <text:list>
            <text:list-item>
              <text:list>
                <text:list-item>
                  <text:p text:style-name="P211"><text:span text:style-name="T212">保險</text:span><text:span text:style-name="T213">及退休金：</text:span></text:p>
                </text:list-item>
              </text:list>
            </text:list-item>
          </text:list>
        </text:list-item>
      </text:list>
      <text:list text:style-name="LFO9" text:continue-numbering="true">
        <text:list-item>
          <text:p text:style-name="P214">甲方學生於實習期間，乙方應依相關法規為甲方學生辦理勞工保險、勞工職業災害保險、就業保險、全民健康保險及提繳勞工退休金，並依規定支付保險費。</text:p>
        </text:list-item>
        <text:list-item>
          <text:p text:style-name="P215">甲方應為學生投保校外實習團體意外險，並支付保險費。</text:p>
        </text:list-item>
      </text:list>
      <text:list text:style-name="LFO1" text:continue-numbering="true">
        <text:list-item>
          <text:list>
            <text:list-item>
              <text:list>
                <text:list-item>
                  <text:p text:style-name="P216"><text:bookmark-start text:name="_Hlk113987094"/><text:span text:style-name="T217">實習</text:span><text:span text:style-name="T218">不適應之</text:span><text:span text:style-name="T219">輔導</text:span><text:span text:style-name="T220">轉換方式</text:span><text:span text:style-name="T221">：</text:span></text:p>
                </text:list-item>
              </text:list>
            </text:list-item>
          </text:list>
        </text:list-item>
      </text:list>
      <text:p text:style-name="P222"><text:bookmark-start text:name="_Hlk113984020"/>實習學生於實習期間表現欠佳或不適應，應由甲乙雙方共同輔導。如經甲方輔導評估或實習生反映無法繼續實習，應由甲方提出終止合約，並安排實習學生轉銜至其他實習機構或修習其他替代課程，必要得取消學生實習資格。<text:bookmark-end text:name="_Hlk113987094"/><text:bookmark-end text:name="_Hlk113984020"/></text:p>
      <text:list text:style-name="LFO1" text:continue-numbering="true">
        <text:list-item>
          <text:list>
            <text:list-item>
              <text:list>
                <text:list-item>
                  <text:p text:style-name="P223"><text:span text:style-name="T224">實習</text:span><text:span text:style-name="T225">爭議協調及處理：</text:span></text:p>
                </text:list-item>
              </text:list>
            </text:list-item>
          </text:list>
        </text:list-item>
      </text:list>
      <text:list text:style-name="LFO10" text:continue-numbering="true">
        <text:list-item>
          <text:p text:style-name="P226">甲乙雙方應約訂爭議處理協調單位為：＿＿＿＿＿＿＿＿＿＿＿＿＿＿＿＿＿。（可約定由校外實習委員會或校內相關委員會處理）</text:p>
        </text:list-item>
        <text:list-item>
          <text:p text:style-name="P227">爭議處理過程應邀集相關人員參與，必要得邀集勞動相關法律專家學者與會。</text:p>
        </text:list-item>
      </text:list>
      <text:list text:style-name="LFO1" text:continue-numbering="true">
        <text:list-item>
          <text:list>
            <text:list-item>
              <text:list>
                <text:list-item>
                  <text:p text:style-name="P228"><text:span text:style-name="T229">實習</text:span><text:span text:style-name="T230">成績評</text:span><text:span text:style-name="T231">核</text:span><text:span text:style-name="T232">及實習證明</text:span><text:span text:style-name="T233">發給：</text:span></text:p>
                </text:list-item>
              </text:list>
            </text:list-item>
          </text:list>
        </text:list-item>
      </text:list>
      <text:list text:style-name="LFO11" text:continue-numbering="true">
        <text:list-item>
          <text:p text:style-name="P234"><text:span text:style-name="T235">甲乙雙方應依學生實習計畫或實習課程規劃所定標準，就學生實習表現及實習報告內容共同評核實習成績。</text:span><text:span text:style-name="T236">乙方應於每學期結束前將實習成績考評表</text:span><text:span text:style-name="T237">擲</text:span><text:span text:style-name="T238">交</text:span><text:span text:style-name="T239">付</text:span><text:span text:style-name="T240">甲方，俾利核算實習成績。</text:span></text:p>
        </text:list-item>
        <text:list-item>
          <text:p text:style-name="P241">經評核成績合格者授予學分，並由甲方視實際需要發給書面「實習證明書」。</text:p>
        </text:list-item>
      </text:list>
      <text:list text:style-name="LFO1" text:continue-numbering="true">
        <text:list-item>
          <text:list>
            <text:list-item>
              <text:list>
                <text:list-item>
                  <text:p text:style-name="P242">契約生效、終止及解除：</text:p>
                </text:list-item>
              </text:list>
            </text:list-item>
          </text:list>
        </text:list-item>
      </text:list>
      <text:list text:style-name="LFO12" text:continue-numbering="true">
        <text:list-item>
          <text:p text:style-name="P243">本契約書自簽署完成之日起生效。</text:p>
        </text:list-item>
        <text:list-item>
          <text:p text:style-name="P244">甲乙雙方應約訂契約終止及解除條件：如乙方嚴重損害學生權益，甲方得要求終止或解除合約，並依法向乙方提出損害賠償。</text:p>
        </text:list-item>
      </text:list>
      <text:list text:style-name="LFO1" text:continue-numbering="true">
        <text:list-item>
          <text:list>
            <text:list-item>
              <text:list>
                <text:list-item>
                  <text:p text:style-name="P245"><text:span text:style-name="T246">附則</text:span><text:span text:style-name="T247">：</text:span></text:p>
                </text:list-item>
              </text:list>
            </text:list-item>
          </text:list>
        </text:list-item>
      </text:list>
      <text:list text:style-name="LFO13" text:continue-numbering="true">
        <text:list-item>
          <text:p text:style-name="P248"><text:span text:style-name="T249">為顧及乙方之業務機密，甲方實習學生及輔導教師</text:span><text:span text:style-name="T250">於實習期間與結束後皆</text:span><text:span text:style-name="T251">不得洩漏乙方機密</text:span><text:span text:style-name="T252">予</text:span><text:span text:style-name="T253">任何第</text:span><text:span text:style-name="T254">三方；其智慧財產歸屬乙方者，</text:span><text:span text:style-name="T255">不得</text:span><text:span text:style-name="T256">加工變造利用</text:span><text:span text:style-name="T257">或公開發表。</text:span></text:p>
        </text:list-item>
        <text:list-item>
          <text:p text:style-name="P258">如因嚴重特殊傳染性肺炎疫情或其他相似情事以致學生校外實習受影響者，因應措施依國立聯合大學實習相關法規及教育部規定辦理。</text:p>
        </text:list-item>
      </text:list>
      <text:list text:style-name="LFO1" text:continue-numbering="true">
        <text:list-item>
          <text:list>
            <text:list-item>
              <text:list>
                <text:list-item>
                  <text:p text:style-name="P259"><text:span text:style-name="T260">甲乙雙方就本契約有爭議，並進行司法救濟，雙方合意以臺灣苗栗地方法院為第一審轄法院。</text:span></text:p>
                </text:list-item>
                <text:list-item>
                  <text:p text:style-name="P261"><text:span text:style-name="T262">本契約未盡事宜，依專科以上學校產學合作實施辦法等相關規定辦理。</text:span></text:p>
                </text:list-item>
                <text:list-item>
                  <text:p text:style-name="P263"><text:span text:style-name="T264">本合約書</text:span><text:span text:style-name="T265">壹</text:span><text:span text:style-name="T266">式</text:span><text:span text:style-name="T267">參</text:span><text:span text:style-name="T268">份，甲、乙雙方各</text:span><text:span text:style-name="T269">執乙份，實習學生所屬之教學單位乙份存照。</text:span></text:p>
                </text:list-item>
              </text:list>
            </text:list-item>
          </text:list>
        </text:list-item>
      </text:list>
      <text:p text:style-name="P270"/>
      <text:p text:style-name="P271"/>
      <text:p text:style-name="P272"/>
      <text:p text:style-name="P273">立合約書人：</text:p>
      <text:p text:style-name="P274"><text:span text:style-name="T275">甲</text:span><text:span text:style-name="T276"><text:s text:c="4"/></text:span><text:span text:style-name="T277">方：</text:span><text:span text:style-name="T278"><text:s/></text:span><text:span text:style-name="T279">國立聯合大學</text:span><text:span text:style-name="T280"><text:s/>(</text:span><text:span text:style-name="T281">學校用印</text:span><text:span text:style-name="T282">)</text:span></text:p>
      <text:p text:style-name="P283">代<text:s/>表<text:s/>人：</text:p>
      <text:p text:style-name="P284">地<text:s text:c="4"/>址：<text:s/>360苗栗市恭敬里聯大一號</text:p>
      <text:p text:style-name="P285">電<text:s text:c="4"/>話：<text:s/>037-381000</text:p>
      <text:p text:style-name="P286">統<text:s text:c="4"/>編：</text:p>
      <text:p text:style-name="P287"/>
      <text:p text:style-name="P288"/>
      <text:p text:style-name="P289"/>
      <text:p text:style-name="P290"><text:span text:style-name="T291">乙</text:span><text:span text:style-name="T292"><text:s text:c="4"/></text:span><text:span text:style-name="T293">方：</text:span><text:span text:style-name="T294"><text:s text:c="22"/></text:span><text:span text:style-name="T295">(</text:span><text:span text:style-name="T296">公司用印</text:span><text:span text:style-name="T297">)</text:span></text:p>
      <text:p text:style-name="P298"><text:span text:style-name="T299">負</text:span><text:span text:style-name="T300"><text:s/></text:span><text:span text:style-name="T301">責</text:span><text:span text:style-name="T302"><text:s/></text:span><text:span text:style-name="T303">人：</text:span><text:span text:style-name="T304"><text:s text:c="22"/></text:span><text:span text:style-name="T305">(</text:span><text:span text:style-name="T306">負責人用印</text:span><text:span text:style-name="T307">)</text:span></text:p>
      <text:p text:style-name="P308">地<text:s text:c="4"/>址：</text:p>
      <text:p text:style-name="P309">電<text:s text:c="4"/>話：</text:p>
      <text:p text:style-name="P310">統<text:s text:c="4"/>編：</text:p>
      <text:p text:style-name="P311"/>
      <text:p text:style-name="P312"/>
      <text:p text:style-name="P313"/>
      <text:p text:style-name="P314"/>
      <text:p text:style-name="純文字"><text:span text:style-name="T315">中華民國</text:span><text:span text:style-name="T316"><text:s text:c="2"/></text:span><text:span text:style-name="T317">年</text:span><text:span text:style-name="T318"><text:s text:c="2"/></text:span><text:span text:style-name="T319">月</text:span><text:span text:style-name="T320"><text:s text:c="2"/></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fo:color="#808080"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實習機構有提供薪資版本）</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user</dc:creator>
    <meta:creation-date>2023-01-18T03:36:00Z</meta:creation-date>
    <dc:date>2023-01-18T03:36:00Z</dc:date>
    <meta:print-date>2022-09-14T22:58:00Z</meta:print-date>
    <meta:template xlink:href="Normal" xlink:type="simple"/>
    <meta:editing-cycles>3</meta:editing-cycles>
    <meta:editing-duration>PT60S</meta:editing-duration>
    <meta:document-statistic meta:page-count="3" meta:paragraph-count="4" meta:word-count="347" meta:character-count="2323" meta:row-count="16" meta:non-whitespace-character-count="1980"/>
  </office:meta>
</office:document-meta>
</file>