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border="0.0625in double #000000" style:border-line-width="0.0208in 0.0208in 0.0208in" fo:padding="0in" style:shadow="none" style:snap-to-layout-grid="false" fo:text-align="justify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Times New Roman" style:font-name-asian="標楷體" fo:color="#000000" fo:font-size="14pt" style:font-size-asian="14pt"/>
    </style:style>
    <style:style style:name="P5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Times New Roman" style:font-name-asian="標楷體" fo:color="#000000" fo:font-size="14pt" style:font-size-asian="14pt"/>
    </style:style>
    <style:style style:name="P10" style:parent-style-name="自訂標題1" style:family="paragraph">
      <style:paragraph-properties fo:keep-with-next="auto" style:snap-to-layout-grid="false"/>
      <style:text-properties fo:color="#FF0000"/>
    </style:style>
    <style:style style:name="P11" style:parent-style-name="自訂標題1" style:family="paragraph">
      <style:paragraph-properties fo:keep-with-next="auto" style:snap-to-layout-grid="false"/>
    </style:style>
    <style:style style:name="P12" style:parent-style-name="自訂標題1" style:family="paragraph">
      <style:paragraph-properties fo:keep-with-next="auto" style:snap-to-layout-grid="false"/>
    </style:style>
    <style:style style:name="P13" style:parent-style-name="自訂標題1" style:family="paragraph">
      <style:paragraph-properties fo:keep-with-next="auto" style:snap-to-layout-grid="false"/>
    </style:style>
    <style:style style:name="P14" style:parent-style-name="自訂標題1" style:family="paragraph">
      <style:paragraph-properties fo:keep-with-next="auto" style:snap-to-layout-grid="false"/>
    </style:style>
    <style:style style:name="P15" style:parent-style-name="自訂標題1" style:family="paragraph">
      <style:paragraph-properties fo:keep-with-next="auto" style:snap-to-layout-grid="false"/>
    </style:style>
    <style:style style:name="P16" style:parent-style-name="自訂標題1" style:family="paragraph">
      <style:paragraph-properties fo:keep-with-next="auto" style:snap-to-layout-grid="false"/>
    </style:style>
    <style:style style:name="P17" style:parent-style-name="自訂標題1" style:family="paragraph">
      <style:paragraph-properties fo:keep-with-next="auto" style:snap-to-layout-grid="false"/>
    </style:style>
    <style:style style:name="P18" style:parent-style-name="自訂標題1" style:family="paragraph">
      <style:paragraph-properties fo:keep-with-next="auto" style:snap-to-layout-grid="false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line-height-at-least="0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line-height-at-least="0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超連結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text-autospace="none" fo:text-align="justify" style:line-height-at-least="0in" fo:text-indent="0.3347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text-autospace="none" fo:text-align="justify" style:line-height-at-least="0in" fo:text-indent="0.3347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text-autospace="none" fo:text-align="justify" style:line-height-at-least="0in" fo:text-indent="0.3347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專題名稱：</text:span><text:span text:style-name="T3"><text:s/></text:span></text:p>
      <text:p text:style-name="P4">校名與科系：國立聯合大學<text:s/>資訊管理學系<text:s/></text:p>
      <text:p text:style-name="P5"><text:span text:style-name="T6">專題</text:span><text:span text:style-name="T7">學生：</text:span><text:span text:style-name="T8"><text:s text:c="20"/></text:span></text:p>
      <text:p text:style-name="P9">聯絡人姓名與E-mail：</text:p>
      <text:h text:style-name="P10" text:outline-level="1"/>
      <text:list text:style-name="LFO7" text:continue-numbering="true">
        <text:list-item>
          <text:p text:style-name="P11">前言</text:p>
        </text:list-item>
        <text:list-item>
          <text:p text:style-name="P12">系統介紹</text:p>
        </text:list-item>
      </text:list>
      <text:h text:style-name="P13" text:outline-level="1">三、系統特色</text:h>
      <text:h text:style-name="P14" text:outline-level="1">四、系統開發工具與技術</text:h>
      <text:h text:style-name="P15" text:outline-level="1">五、系統使用對象</text:h>
      <text:h text:style-name="P16" text:outline-level="1">六、系統使用環境</text:h>
      <text:h text:style-name="P17" text:outline-level="1">七、結論及未來發展</text:h>
      <text:h text:style-name="P18" text:outline-level="1"/>
      <text:list text:style-name="LFO8" text:continue-numbering="true">
        <text:list-item>
          <text:p text:style-name="P19"><text:span text:style-name="T20">本次專題成果展示暨競賽是由國立聯合大學</text:span><text:span text:style-name="T21"><text:s/></text:span><text:span text:style-name="T22">資訊管理學系主辦</text:span><text:span text:style-name="T23">，全文採用</text:span><text:span text:style-name="T24">A4</text:span><text:span text:style-name="T25">大小的紙張，每頁上下緣各留</text:span><text:span text:style-name="T26">2.5</text:span><text:span text:style-name="T27">公分及左右兩側各留</text:span><text:span text:style-name="T28">2.5</text:span><text:span text:style-name="T29">公分，文章不分欄，左右對齊、全文均採單行間距。中文文字全部採用標楷體、英文文字全部採用</text:span><text:span text:style-name="T30">Times New Roman</text:span><text:span text:style-name="T31">。大段落之標題應置於每行正中央、</text:span><text:span text:style-name="T32">14</text:span><text:span text:style-name="T33">點字型，子段落標題或子段落內小段落標題均應置於每行之最左方、</text:span><text:span text:style-name="T34">12</text:span><text:span text:style-name="T35">點字型。所有內容以</text:span><text:span text:style-name="T36">6</text:span><text:span text:style-name="T37">頁為限</text:span><text:span text:style-name="T38">(</text:span><text:span text:style-name="T39">不須編頁碼</text:span><text:span text:style-name="T40">)</text:span><text:span text:style-name="T41">。</text:span></text:p>
        </text:list-item>
      </text:list>
      <text:p text:style-name="P42"><text:s/></text:p>
      <text:list text:style-name="LFO8" text:continue-numbering="true">
        <text:list-item>
          <text:p text:style-name="P43"><text:span text:style-name="T44">全文文章請以</text:span><text:span text:style-name="T45"><text:s/></text:span><text:span text:style-name="T46">PDF</text:span><text:span text:style-name="T47"><text:s/></text:span><text:span text:style-name="T48">軟體建檔，</text:span><text:span text:style-name="T49">11</text:span><text:span text:style-name="T50">3</text:span><text:span text:style-name="T51">年</text:span><text:span text:style-name="T52">11</text:span><text:span text:style-name="T53">月</text:span><text:span text:style-name="T54">2</text:span><text:span text:style-name="T55">0</text:span><text:span text:style-name="T56">日前</text:span><text:span text:style-name="T57">email<text:s/></text:span><text:span text:style-name="T58">到</text:span><text:span text:style-name="T59"><text:s/></text:span><text:a xlink:href="mailto:im@nuu.edu.tw" office:target-frame-name="_top" xlink:show="replace"><text:span text:style-name="T60">im@nuu.edu.tw</text:span></text:a><text:span text:style-name="T61"><text:s/></text:span><text:span text:style-name="T62">註明專題成果系統展示</text:span><text:span text:style-name="T63">※</text:span></text:p>
        </text:list-item>
      </text:list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標題1" style:display-name="自訂標題1" style:family="paragraph" style:parent-style-name="標題1" style:default-outline-level="1">
      <style:paragraph-properties fo:margin-top="0.0416in" fo:margin-bottom="0.0416in" fo:line-height="100%"/>
      <style:text-properties style:font-name-asian="標楷體" fo:font-size="14pt" style:font-size-asian="14pt" fo:hyphenate="false"/>
    </style:style>
    <style:style style:name="自訂標題2字元" style:display-name="自訂標題2 字元" style:family="paragraph" style:parent-style-name="標題2" style:default-outline-level="2">
      <style:paragraph-properties fo:margin-top="0.0347in" fo:margin-bottom="0.0347in" fo:line-height="1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size="14pt" style:font-size-asian="14pt" style:font-size-complex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pnmessagetext" style:display-name="spnmessagetext" style:family="text" style:parent-style-name="預設段落字型"/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圖表目錄" style:display-name="圖表目錄" style:family="paragraph" style:parent-style-name="內文" style:next-style-name="標題1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自訂內文1" style:display-name="自訂內文1" style:family="paragraph" style:parent-style-name="內文">
      <style:paragraph-properties fo:text-align="justify" style:line-height-at-least="0in" fo:text-indent="0.1388in"/>
      <style:text-properties style:font-name="標楷體" style:font-name-asian="標楷體" fo:font-size="13pt" style:font-size-asian="13pt" style:font-size-complex="14pt" fo:hyphenate="false"/>
    </style:style>
    <style:style style:name="自訂標題3" style:display-name="自訂標題3" style:family="paragraph" style:parent-style-name="自訂標題2字元" style:default-outline-level="2">
      <style:paragraph-properties fo:keep-with-next="auto" fo:widows="2" fo:orphans="2" fo:margin-top="0.125in" fo:margin-bottom="0.1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style:letter-kerning="false" fo:font-size="13pt" style:font-size-asian="13pt" style:font-size-complex="10pt" fo:hyphenate="false"/>
    </style:style>
    <style:style style:name="自訂標題4" style:display-name="自訂標題4" style:family="paragraph" style:parent-style-name="自訂內文1" style:list-style-name="LFO12">
      <style:paragraph-properties fo:margin-top="0.0347in" fo:margin-bottom="0.0347in">
        <style:tab-stops>
          <style:tab-stop style:type="left" style:position="-3.9479in"/>
        </style:tab-stops>
      </style:paragraph-properties>
      <style:text-properties fo:hyphenate="false"/>
    </style:style>
    <style:style style:name="樣式自訂標題3非粗體" style:display-name="樣式 自訂標題3 + 非粗體" style:family="paragraph" style:parent-style-name="自訂標題3" style:list-style-name="LFO5" style:default-outline-level="2">
      <style:text-properties style:font-size-complex="13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自訂標題2字元字元" style:display-name="自訂標題2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自訂標題3字元" style:display-name="自訂標題3 字元" style:family="text">
      <style:text-properties style:font-name="Arial" style:font-name-asian="標楷體" fo:font-weight="bold" style:font-weight-asian="bold" style:font-weight-complex="bold" style:letter-kerning="true" fo:font-size="13pt" style:font-size-asian="13pt" style:font-size-complex="24pt" fo:language="en" fo:country="US" style:language-asian="zh" style:country-asian="TW" style:language-complex="ar" style:country-complex="SA"/>
    </style:style>
    <style:style style:name="樣式自訂標題3非粗體字元" style:display-name="樣式 自訂標題3 + 非粗體 字元" style:family="text">
      <style:text-properties style:font-name="Arial" style:font-name-asian="標楷體" fo:font-weight="bold" style:font-weight-asian="bold" style:font-weight-complex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自訂標題2" style:display-name="自訂標題2" style:family="paragraph" style:parent-style-name="標題2" style:default-outline-level="2">
      <style:paragraph-properties fo:margin-top="0.0347in" fo:margin-bottom="0.0347in" fo:line-height="100%"/>
      <style:text-properties style:font-name-asian="標楷體" fo:font-size="14pt" style:font-size-asian="14pt" fo:hyphenate="false"/>
    </style:style>
    <style:style style:name="WW_CharLFO2LVL2" style:family="text">
      <style:text-properties style:font-name-asian="標楷體" fo:font-size="14pt" style:font-size-asian="14pt" style:font-size-complex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size="14pt" style:font-size-asian="14pt" style:font-size-complex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text:list-style style:name="LFO5" style:display-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text:list-style style:name="LFO12" style:display-name="LFO12">
      <text:list-level-style-number text:level="1" text:style-name="WW_CharLFO6LVL1" style:num-prefix="(" style:num-suffix=")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size="14pt" style:font-size-asian="14pt" style:font-size-complex="14pt"/>
    </style:style>
    <text:outline-style style:name="WW_OutlineListStyle_4"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outline-level-style>
    </text:outline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智慧交友平台</dc:title>
    <dc:subject/>
    <meta:initial-creator>user</meta:initial-creator>
    <dc:creator>許琳翔</dc:creator>
    <meta:creation-date>2020-11-10T02:26:00Z</meta:creation-date>
    <dc:date>2024-10-04T03:50:00Z</dc:date>
    <meta:print-date>2004-11-29T07:0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2" meta:character-count="421" meta:row-count="3" meta:non-whitespace-character-count="360"/>
  </office:meta>
</office:document-meta>
</file>