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P14" style:parent-style-name="內文" style:family="paragraph">
      <style:paragraph-properties fo:text-align="center" fo:margin-top="0.1201in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text-align="end" fo:margin-top="0.1201in"/>
      <style:text-properties style:font-name-asian="標楷體"/>
    </style:style>
    <style:style style:name="TableColumn18" style:family="table-column">
      <style:table-column-properties style:column-width="0.3222in"/>
    </style:style>
    <style:style style:name="TableColumn19" style:family="table-column">
      <style:table-column-properties style:column-width="0.8159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0354in"/>
    </style:style>
    <style:style style:name="TableColumn22" style:family="table-column">
      <style:table-column-properties style:column-width="0.6611in"/>
    </style:style>
    <style:style style:name="TableColumn23" style:family="table-column">
      <style:table-column-properties style:column-width="0.5951in"/>
    </style:style>
    <style:style style:name="TableColumn24" style:family="table-column">
      <style:table-column-properties style:column-width="0.1909in"/>
    </style:style>
    <style:style style:name="TableColumn25" style:family="table-column">
      <style:table-column-properties style:column-width="0.2638in"/>
    </style:style>
    <style:style style:name="TableColumn26" style:family="table-column">
      <style:table-column-properties style:column-width="0.0493in"/>
    </style:style>
    <style:style style:name="TableColumn27" style:family="table-column">
      <style:table-column-properties style:column-width="0.018in"/>
    </style:style>
    <style:style style:name="TableColumn28" style:family="table-column">
      <style:table-column-properties style:column-width="0.2895in"/>
    </style:style>
    <style:style style:name="TableColumn29" style:family="table-column">
      <style:table-column-properties style:column-width="0.7638in"/>
    </style:style>
    <style:style style:name="TableColumn30" style:family="table-column">
      <style:table-column-properties style:column-width="0.6875in"/>
    </style:style>
    <style:style style:name="TableColumn31" style:family="table-column">
      <style:table-column-properties style:column-width="0.3118in"/>
    </style:style>
    <style:style style:name="TableColumn32" style:family="table-column">
      <style:table-column-properties style:column-width="0.227in"/>
    </style:style>
    <style:style style:name="TableColumn33" style:family="table-column">
      <style:table-column-properties style:column-width="0.2895in"/>
    </style:style>
    <style:style style:name="TableColumn34" style:family="table-column">
      <style:table-column-properties style:column-width="0.934in"/>
    </style:style>
    <style:style style:name="Table17" style:family="table">
      <style:table-properties style:width="7.4597in" style:rel-width="100%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21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222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264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1902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2798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1055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1902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1902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1902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354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389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27in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1868in"/>
    </style:style>
    <style:style style:name="TableCell177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3666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666in"/>
    </style:style>
    <style:style style:name="TableCell20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3666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666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2527in"/>
    </style:style>
    <style:style style:name="TableCell2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6166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7541in"/>
    </style:style>
    <style:style style:name="TableCell2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0479in" fo:margin-bottom="0.0479in"/>
      <style:text-properties style:font-name="標楷體" style:font-name-asian="標楷體"/>
    </style:style>
    <style:style style:name="P271" style:parent-style-name="內文" style:family="paragraph">
      <style:paragraph-properties fo:margin-top="0.0479in" fo:margin-bottom="0.0479in"/>
      <style:text-properties style:font-name="標楷體" style:font-name-asian="標楷體"/>
    </style:style>
    <style:style style:name="P272" style:parent-style-name="內文" style:family="paragraph">
      <style:paragraph-properties fo:text-align="justify" fo:margin-top="0.0479in" fo:margin-bottom="0.0479in"/>
      <style:text-properties style:font-name="標楷體" style:font-name-asian="標楷體"/>
    </style:style>
    <style:style style:name="TableRow273" style:family="table-row">
      <style:table-row-properties style:min-row-height="1.5472in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479in" fo:margin-bottom="0.0479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text-align="justify" fo:margin-top="0.0479in" fo:margin-bottom="0.0479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text-align="justify" fo:margin-top="0.0479in" fo:margin-bottom="0.0479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fo:text-align="justify" fo:margin-top="0.0479in" fo:margin-bottom="0.0479in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dash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fo:text-align="justify" fo:margin-top="0.0479in" fo:margin-bottom="0.0479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fo:text-align="justify" fo:margin-top="0.0479in" fo:margin-bottom="0.0479in"/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Row327" style:family="table-row">
      <style:table-row-properties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Row345" style:family="table-row">
      <style:table-row-properties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Row351" style:family="table-row">
      <style:table-row-properties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TableCell3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Row369" style:family="table-row">
      <style:table-row-properties style:min-row-height="0.3534in" fo:keep-together="always"/>
    </style:style>
    <style:style style:name="TableCell3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895in" fo:keep-together="always"/>
    </style:style>
    <style:style style:name="P3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284in" fo:keep-together="always"/>
    </style:style>
    <style:style style:name="P3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284in" fo:keep-together="always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2923in" fo:keep-together="always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2916in" fo:keep-together="always"/>
    </style:style>
    <style:style style:name="TableCell4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25in" fo:keep-together="always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2361in" fo:keep-together="always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2597in" fo:keep-together="always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2569in" fo:keep-together="always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min-row-height="0.25in" fo:keep-together="always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min-row-height="0.1597in" fo:keep-together="always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2291in" fo:keep-together="always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-asian="標楷體" fo:background-color="#FFFF00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 fo:background-color="#FFFFFF" fo:hyphenate="true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14" style:family="table-column">
      <style:table-column-properties style:column-width="2.175in"/>
    </style:style>
    <style:style style:name="TableColumn515" style:family="table-column">
      <style:table-column-properties style:column-width="0.6395in"/>
    </style:style>
    <style:style style:name="TableColumn516" style:family="table-column">
      <style:table-column-properties style:column-width="4.659in"/>
    </style:style>
    <style:style style:name="Table513" style:family="table">
      <style:table-properties style:width="7.4736in" style:rel-width="100%" fo:margin-left="0in" table:align="left"/>
    </style:style>
    <style:style style:name="TableRow517" style:family="table-row">
      <style:table-row-properties style:min-row-height="0.2986in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margin-left="-0.0215in" fo:text-inden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2986in"/>
    </style:style>
    <style:style style:name="TableCell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left="-0.0215in" fo:text-indent="0.024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27" style:family="table-row">
      <style:table-row-properties style:min-row-height="0.375in" fo:keep-together="always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left="-0.0215in" fo:text-indent="0.018in">
        <style:tab-stops/>
      </style:paragraph-properties>
      <style:text-properties style:font-name="標楷體" style:font-name-asian="標楷體"/>
    </style:style>
    <style:style style:name="TableRow535" style:family="table-row">
      <style:table-row-properties style:min-row-height="0.3611in" fo:keep-together="always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541" style:family="table-row">
      <style:table-row-properties style:min-row-height="1.3055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left="-0.0215in" fo:text-indent="0.018in">
        <style:tab-stops/>
      </style:paragraph-properties>
      <style:text-properties style:font-name="標楷體" style:font-name-asian="標楷體"/>
    </style:style>
    <style:style style:name="TableRow547" style:family="table-row">
      <style:table-row-properties style:min-row-height="2.2604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text-autospace="none"/>
      <style:text-properties style:font-name="標楷體" style:font-name-asian="標楷體"/>
    </style:style>
    <style:style style:name="TableRow553" style:family="table-row">
      <style:table-row-properties style:min-row-height="2.6104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="標楷體" style:font-name-asian="標楷體"/>
    </style:style>
    <style:style style:name="P558" style:parent-style-name="目錄2" style:family="paragraph">
      <style:paragraph-properties fo:margin-left="0in">
        <style:tab-stops/>
      </style:paragraph-properties>
    </style:style>
    <style:style style:name="TableRow559" style:family="table-row">
      <style:table-row-properties style:min-row-height="0.4687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left="0.2298in" fo:text-indent="-0.2333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snap-to-layout-grid="false" fo:margin-left="-0.0215in" fo:text-indent="0.018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style:snap-to-layout-grid="false" fo:margin-left="1in" fo:text-indent="-1in">
        <style:tab-stops/>
      </style:paragraph-properties>
      <style:text-properties style:font-name-asian="標楷體" fo:color="#000000" fo:font-size="14pt" style:font-size-asian="14pt" style:font-size-complex="14pt" fo:background-color="#FFFFFF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1" draw:name="文字方塊 2" text:anchor-type="paragraph" svg:x="6.29306in" svg:y="-0.29097in" svg:width="1.16667in" svg:height="0.52778in" style:rel-width="scale" style:rel-height="scale"><draw:text-box><text:p text:style-name="內文"><text:span text:style-name="T10">編號：</text:span><text:span text:style-name="T11">(</text:span><text:span text:style-name="T12">勿填</text:span><text:span text:style-name="T13">)</text:span></text:p></draw:text-box><svg:title/><svg:desc/></draw:frame></text:span></text:p>
      <text:p text:style-name="P14"><text:span text:style-name="T15">國立聯合大學資訊管理學系應徵教師基本資料表</text:span></text:p>
      <text:p text:style-name="P16">填表日期：<text:s text:c="4"/>年<text:s text:c="4"/>月<text:s text:c="4"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出 <text:s/>生</text:p>
            <text:p text:style-name="P46">年月日</text:p>
          </table:table-cell>
          <table:covered-table-cell/>
          <table:table-cell table:style-name="TableCell47" table:number-columns-spanned="3">
            <text:p text:style-name="P48">年　 月 　日（ <text:s text:c="2"/>歲）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5" table:number-rows-spanned="2">
            <text:p text:style-name="P55">聯絡電話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 table:number-rows-spanned="2">
            <text:p text:style-name="P57">公：</text:p>
            <text:p text:style-name="P58">宅：</text:p>
            <text:p text:style-name="P59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E-mail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戶籍地址</text:p>
          </table:table-cell>
          <table:covered-table-cell/>
          <table:covered-table-cell/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聯絡地址</text:p>
          </table:table-cell>
          <table:covered-table-cell/>
          <table:covered-table-cell/>
          <table:table-cell table:style-name="TableCell75" table:number-columns-spanned="14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國籍</text:p>
          </table:table-cell>
          <table:covered-table-cell/>
          <table:covered-table-cell/>
          <table:table-cell table:style-name="TableCell80" table:number-columns-spanned="14">
            <text:p text:style-name="P81"><text:span text:style-name="T82">□中華民國 <text:s text:c="4"/>□國外</text:span><text:span text:style-name="T83"><text:s text:c="12"/></text:span><text:span text:style-name="T84">國，</text:span><text:span text:style-name="T85"><text:s text:c="5"/></text:span><text:span text:style-name="T86">年</text:span><text:span text:style-name="T87"><text:s text:c="5"/></text:span><text:span text:style-name="T88">月</text:span><text:span text:style-name="T89"><text:s text:c="5"/></text:span><text:span text:style-name="T90">日來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4">
            <text:p text:style-name="P93">學歷</text:p>
          </table:table-cell>
          <table:covered-table-cell/>
          <table:covered-table-cell/>
          <table:table-cell table:style-name="TableCell94" table:number-columns-spanned="3">
            <text:p text:style-name="P95">學校名稱</text:p>
          </table:table-cell>
          <table:covered-table-cell/>
          <table:covered-table-cell/>
          <table:table-cell table:style-name="TableCell96" table:number-columns-spanned="5">
            <text:p text:style-name="P97">系所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修業期間</text:p>
          </table:table-cell>
          <table:covered-table-cell/>
          <table:covered-table-cell/>
          <table:table-cell table:style-name="TableCell100" table:number-columns-spanned="2">
            <text:p text:style-name="P101">學位</text:p>
          </table:table-cell>
          <table:covered-table-cell/>
          <table:table-cell table:style-name="TableCell102">
            <text:p text:style-name="P103">畢業國家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年</text:span><text:span text:style-name="T113"><text:s text:c="2"/></text:span><text:span text:style-name="T114">月至</text:span><text:span text:style-name="T115"><text:s text:c="2"/></text:span><text:span text:style-name="T116">年</text:span><text:span text:style-name="T117"><text:s text:c="2"/></text:span><text:span text:style-name="T118">月</text:span></text:p>
          </table:table-cell>
          <table:covered-table-cell/>
          <table:covered-table-cell/>
          <table:table-cell table:style-name="TableCell119" table:number-columns-spanned="2">
            <text:p text:style-name="P120">博士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年</text:span><text:span text:style-name="T132"><text:s text:c="2"/></text:span><text:span text:style-name="T133">月至</text:span><text:span text:style-name="T134"><text:s text:c="2"/></text:span><text:span text:style-name="T135">年</text:span><text:span text:style-name="T136"><text:s text:c="2"/></text:span><text:span text:style-name="T137">月</text:span></text:p>
          </table:table-cell>
          <table:covered-table-cell/>
          <table:covered-table-cell/>
          <table:table-cell table:style-name="TableCell138" table:number-columns-spanned="2">
            <text:p text:style-name="P139">碩士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年</text:span><text:span text:style-name="T151"><text:s text:c="2"/></text:span><text:span text:style-name="T152">月至</text:span><text:span text:style-name="T153"><text:s text:c="2"/></text:span><text:span text:style-name="T154">年</text:span><text:span text:style-name="T155"><text:s text:c="2"/></text:span><text:span text:style-name="T156">月</text:span></text:p>
          </table:table-cell>
          <table:covered-table-cell/>
          <table:covered-table-cell/>
          <table:table-cell table:style-name="TableCell157" table:number-columns-spanned="2">
            <text:p text:style-name="P158">學士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 table:number-rows-spanned="2">
            <text:p text:style-name="P163">學位論文</text:p>
            <text:p text:style-name="P164">題目</text:p>
          </table:table-cell>
          <table:covered-table-cell/>
          <table:covered-table-cell/>
          <table:table-cell table:style-name="TableCell165" table:number-columns-spanned="14">
            <text:p text:style-name="P166">博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14">
            <text:p text:style-name="P170">碩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研究領域</text:p>
          </table:table-cell>
          <table:covered-table-cell/>
          <table:covered-table-cell/>
          <table:table-cell table:style-name="TableCell174" table:number-columns-spanned="14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 table:number-rows-spanned="2">
            <text:p text:style-name="P178">現任專職</text:p>
          </table:table-cell>
          <table:covered-table-cell/>
          <table:covered-table-cell/>
          <table:table-cell table:style-name="TableCell179">
            <text:p text:style-name="P180">職稱</text:p>
          </table:table-cell>
          <table:table-cell table:style-name="TableCell181" table:number-columns-spanned="5">
            <text:p text:style-name="P182">任職單位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工作內容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任職期間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年</text:span><text:span text:style-name="T198"><text:s text:c="2"/></text:span><text:span text:style-name="T199">月至</text:span><text:span text:style-name="T200"><text:s text:c="2"/></text:span><text:span text:style-name="T201">年</text:span><text:span text:style-name="T202"><text:s text:c="2"/></text:span><text:span text:style-name="T203">月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 table:number-rows-spanned="3">
            <text:p text:style-name="P206">主要經歷</text:p>
            <text:p text:style-name="P207">（三項）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年</text:span><text:span text:style-name="T217"><text:s text:c="2"/></text:span><text:span text:style-name="T218">月至</text:span><text:span text:style-name="T219"><text:s text:c="2"/></text:span><text:span text:style-name="T220">年</text:span><text:span text:style-name="T221"><text:s text:c="2"/></text:span><text:span text:style-name="T222">月</text:span>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<text:span text:style-name="T233">年</text:span><text:span text:style-name="T234"><text:s text:c="2"/></text:span><text:span text:style-name="T235">月至</text:span><text:span text:style-name="T236"><text:s text:c="2"/></text:span><text:span text:style-name="T237">年</text:span><text:span text:style-name="T238"><text:s text:c="2"/></text:span><text:span text:style-name="T239">月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pan text:style-name="T250">年</text:span><text:span text:style-name="T251"><text:s text:c="2"/></text:span><text:span text:style-name="T252">月至</text:span><text:span text:style-name="T253"><text:s text:c="2"/></text:span><text:span text:style-name="T254">年</text:span><text:span text:style-name="T255"><text:s text:c="2"/></text:span><text:span text:style-name="T256">月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 table:number-rows-spanned="2">
            <text:p text:style-name="P259">同意配合全英文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9">
            <text:p text:style-name="P261">簽 <text:s text:c="2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應徵職別</text:p>
          </table:table-cell>
          <table:covered-table-cell/>
          <table:table-cell table:style-name="TableCell269" table:number-columns-spanned="15">
            <text:p text:style-name="P270">□專任助理教授</text:p>
            <text:p text:style-name="P271">□專任副教授</text:p>
            <text:p text:style-name="P272">□專任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審定資格</text:p>
          </table:table-cell>
          <table:table-cell table:style-name="TableCell276" table:number-columns-spanned="16">
            <text:p text:style-name="P277"><text:span text:style-name="T278">□ 教 <text:s/>授 <text:s text:c="4"/>教字</text:span><text:span text:style-name="T279"><text:s text:c="7"/></text:span><text:span text:style-name="T280">號 起資年月:</text:span><text:span text:style-name="T281"><text:s text:c="2"/></text:span><text:span text:style-name="T282">年</text:span><text:span text:style-name="T283"><text:s text:c="2"/></text:span><text:span text:style-name="T284">月 送審學校:</text:span><text:span text:style-name="T285"><text:s text:c="9"/></text:span><text:span text:style-name="T286"><text:s text:c="2"/>送審別:□ 學位 □著作</text:span></text:p>
            <text:p text:style-name="P287"><text:span text:style-name="T288">□ 副教授 <text:s text:c="4"/>副字</text:span><text:span text:style-name="T289"><text:s text:c="7"/></text:span><text:span text:style-name="T290">號 起資年月:</text:span><text:span text:style-name="T291"><text:s text:c="2"/></text:span><text:span text:style-name="T292">年</text:span><text:span text:style-name="T293"><text:s text:c="2"/></text:span><text:span text:style-name="T294">月 送審學校:</text:span><text:span text:style-name="T295"><text:s text:c="9"/></text:span><text:span text:style-name="T296"><text:s text:c="2"/>送審別:□ 學位 □著作</text:span></text:p>
            <text:p text:style-name="P297"><text:span text:style-name="T298">□ 助理教授 助理字</text:span><text:span text:style-name="T299"><text:s text:c="7"/></text:span><text:span text:style-name="T300">號 起資年月:</text:span><text:span text:style-name="T301"><text:s text:c="2"/></text:span><text:span text:style-name="T302">年</text:span><text:span text:style-name="T303"><text:s text:c="2"/></text:span><text:span text:style-name="T304">月 送審學校:</text:span><text:span text:style-name="T305"><text:s text:c="9"/></text:span><text:span text:style-name="T306"><text:s text:c="2"/>送審別:□ 學位 □著作</text:span></text:p>
            <text:p text:style-name="P307"><text:span text:style-name="T308">□ 講 <text:s/>師 <text:s text:c="4"/>講字</text:span><text:span text:style-name="T309"><text:s text:c="7"/></text:span><text:span text:style-name="T310">號 起資年月:</text:span><text:span text:style-name="T311"><text:s text:c="2"/></text:span><text:span text:style-name="T312">年</text:span><text:span text:style-name="T313"><text:s text:c="2"/></text:span><text:span text:style-name="T314">月 送審學校:</text:span><text:span text:style-name="T315"><text:s text:c="9"/></text:span><text:span text:style-name="T316"><text:s text:c="2"/>送審別:□ 學位 □著作</text:span></text:p>
            <text:p text:style-name="P317">□ 送審中 <text:s text:c="2"/></text:p>
            <text:p text:style-name="P318">□ 尚無教師證書送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3" table:number-rows-spanned="8">
            <text:p text:style-name="P321">近五年發表著作</text:p>
            <text:p text:style-name="P322">(2020年起)</text:p>
          </table:table-cell>
          <table:covered-table-cell/>
          <table:covered-table-cell/>
          <table:table-cell table:style-name="TableCell323" table:number-columns-spanned="3">
            <text:p text:style-name="P324">國際期刊(SSCI/SCI)：</text:p>
          </table:table-cell>
          <table:covered-table-cell/>
          <table:covered-table-cell/>
          <table:table-cell table:style-name="TableCell325" table:number-columns-spanned="11">
            <text:p text:style-name="P326">篇(為通訊作者或第一作者: <text:s text:c="10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table-cell table:style-name="TableCell329" table:number-columns-spanned="3">
            <text:p text:style-name="P330">國際期刊(非SSCI/SCI)：</text:p>
          </table:table-cell>
          <table:covered-table-cell/>
          <table:covered-table-cell/>
          <table:table-cell table:style-name="TableCell331" table:number-columns-spanned="11">
            <text:p text:style-name="P332"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3">
            <text:p text:style-name="P336">國內期刊:</text:p>
          </table:table-cell>
          <table:covered-table-cell/>
          <table:covered-table-cell/>
          <table:table-cell table:style-name="TableCell337" table:number-columns-spanned="11">
            <text:p text:style-name="P338"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3">
            <text:p text:style-name="P342">國際研討會:</text:p>
          </table:table-cell>
          <table:covered-table-cell/>
          <table:covered-table-cell/>
          <table:table-cell table:style-name="TableCell343" table:number-columns-spanned="11">
            <text:p text:style-name="P344"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3">
            <text:p text:style-name="P348">國內研討會:</text:p>
          </table:table-cell>
          <table:covered-table-cell/>
          <table:covered-table-cell/>
          <table:table-cell table:style-name="TableCell349" table:number-columns-spanned="11">
            <text:p text:style-name="P350"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3">
            <text:p text:style-name="P354">國際專利:</text:p>
          </table:table-cell>
          <table:covered-table-cell/>
          <table:covered-table-cell/>
          <table:table-cell table:style-name="TableCell355" table:number-columns-spanned="11">
            <text:p text:style-name="P356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table-cell table:style-name="TableCell359" table:number-columns-spanned="3">
            <text:p text:style-name="P360">國內專利:</text:p>
          </table:table-cell>
          <table:covered-table-cell/>
          <table:covered-table-cell/>
          <table:table-cell table:style-name="TableCell361" table:number-columns-spanned="11">
            <text:p text:style-name="P362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covered-table-cell/>
          <table:table-cell table:style-name="TableCell365" table:number-columns-spanned="3">
            <text:p text:style-name="P366">專 <text:s text:c="2"/>書:</text:p>
          </table:table-cell>
          <table:covered-table-cell/>
          <table:covered-table-cell/>
          <table:table-cell table:style-name="TableCell367" table:number-columns-spanned="11">
            <text:p text:style-name="P368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 table:number-rows-spanned="5">
            <text:p text:style-name="P371">近五年主持</text:p>
            <text:p text:style-name="P372">計畫(非計畫主持人請勿列入)</text:p>
          </table:table-cell>
          <table:covered-table-cell/>
          <table:table-cell table:style-name="TableCell373" table:number-columns-spanned="3">
            <text:p text:style-name="P374">計 畫 名 稱</text:p>
          </table:table-cell>
          <table:covered-table-cell/>
          <table:covered-table-cell/>
          <table:table-cell table:style-name="TableCell375" table:number-columns-spanned="7">
            <text:p text:style-name="P376">執 行 起 迄(年/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補助機構</text:p>
          </table:table-cell>
          <table:covered-table-cell/>
          <table:covered-table-cell/>
          <table:table-cell table:style-name="TableCell379" table:number-columns-spanned="2">
            <text:p text:style-name="P380">核定金額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2" table:number-rows-spanned="8">
            <text:p text:style-name="P423">可開授</text:p>
            <text:p text:style-name="P424">或</text:p>
            <text:p text:style-name="P425">曾經開授</text:p>
            <text:p text:style-name="P426">課程名稱</text:p>
            <text:p text:style-name="P427"/>
            <text:p text:style-name="P428">註:參閱本系首頁入學生科目表</text:p>
          </table:table-cell>
          <table:covered-table-cell/>
          <table:table-cell table:style-name="TableCell429" table:number-columns-spanned="3">
            <text:p text:style-name="P430">本系課程名稱</text:p>
          </table:table-cell>
          <table:covered-table-cell/>
          <table:covered-table-cell/>
          <table:table-cell table:style-name="TableCell431" table:number-columns-spanned="7">
            <text:p text:style-name="P432">全英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曾開課學期別</text:p>
          </table:table-cell>
          <table:covered-table-cell/>
          <table:covered-table-cell/>
          <table:table-cell table:style-name="TableCell435" table:number-columns-spanned="2">
            <text:p text:style-name="P436">開課名稱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7">
            <text:p text:style-name="P442">□曾全英授課□可全英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7">
            <text:p text:style-name="P452">□曾全英授課□可全英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7">
            <text:p text:style-name="P462">□曾全英授課□可全英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7">
            <text:p text:style-name="P472">□曾全英授課□可全英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7">
            <text:p text:style-name="P482">□曾全英授課□可全英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7">
            <text:p text:style-name="P492">□曾全英授課□可全英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7">
            <text:p text:style-name="P502">□曾全英授課□可全英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</table:table>
      <text:p text:style-name="P507"><text:span text:style-name="T508">請依本表內容填寫，勿擅改格式；各欄如不敷使用，請自行延伸使用。</text:span></text:p>
      <text:p text:style-name="P509"/>
      <text:p text:style-name="P510"/>
      <text:p text:style-name="P511"/>
      <text:p text:style-name="P512">課程大綱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學制</text:p>
          </table:table-cell>
          <table:table-cell table:style-name="TableCell520" table:number-columns-spanned="2">
            <text:p text:style-name="P521">□學士班<text:s/><text:s text:c="3"/>□碩士班</text:p>
          </table:table-cell>
          <table:covered-table-cell/>
        </table:table-row>
        <table:table-row table:style-name="TableRow522">
          <table:table-cell table:style-name="TableCell523">
            <text:p text:style-name="P524">授課優先順序</text:p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rows-spanned="2">
            <text:p text:style-name="P529"><text:span text:style-name="T530">課程名稱</text:span></text:p>
          </table:table-cell>
          <table:table-cell table:style-name="TableCell531">
            <text:p text:style-name="P532">中(C)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英(E)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課程目標</text:span></text:p>
          </table: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><text:span text:style-name="T550">內容綱要</text:span></text:p>
          </table:table-cell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課程設計</text:p>
          </table:table-cell>
          <table:table-cell table:style-name="TableCell556" table:number-columns-spanned="2">
            <text:p text:style-name="P557">(請說明如何達成學生學習目標及效果)</text:p>
            <text:p text:style-name="P558"/>
            <text:p text:style-name="內文"/>
          </table:table-cell>
          <table:covered-table-cell/>
        </table:table-row>
        <table:table-row table:style-name="TableRow559">
          <table:table-cell table:style-name="TableCell560">
            <text:p text:style-name="P561">備註說明</text:p>
          </table:table-cell>
          <table:table-cell table:style-name="TableCell562" table:number-columns-spanned="2">
            <text:p text:style-name="P563"/>
            <text:p text:style-name="P564"/>
          </table:table-cell>
          <table:covered-table-cell/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粗明體" svg:font-family="華康粗明體" style:font-family-generic="modern" style:font-pitch="fixed" svg:panose-1="2 2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style:vertical-align="auto" fo:margin-left="0.3333in">
        <style:tab-stops/>
      </style:paragraph-properties>
      <style:text-properties style:font-name="Calibri" style:letter-kerning="true" style:font-size-complex="11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標楷體" style:font-name-complex="Times New Roman" fo:color="#000000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388in"/>
      </style:footer-style>
    </style:page-layout>
    <style:style style:name="P2" style:parent-style-name="內文" style:family="paragraph">
      <style:paragraph-properties fo:margin-left="0.9833in">
        <style:tab-stops/>
      </style:paragraph-properties>
    </style:style>
    <style:style style:name="T3" style:parent-style-name="預設段落字型" style:family="text">
      <style:text-properties style:font-name-asian="華康粗明體" fo:font-size="14pt" style:font-size-asian="14pt" style:font-size-complex="14pt"/>
    </style:style>
    <style:style style:name="T4" style:parent-style-name="預設段落字型" style:family="text">
      <style:text-properties style:font-name-asian="華康粗明體" fo:font-size="14pt" style:font-size-asian="14pt" style:font-size-complex="14pt"/>
    </style:style>
    <style:style style:name="T5" style:parent-style-name="預設段落字型" style:family="text">
      <style:text-properties style:font-name-asian="華康粗明體" fo:font-size="10pt" style:font-size-asian="10pt" style:font-size-complex="10pt"/>
    </style:style>
    <style:style style:name="P6" style:parent-style-name="內文" style:family="paragraph">
      <style:paragraph-properties fo:margin-left="0.9833in">
        <style:tab-stops/>
      </style:paragraph-properties>
      <style:text-properties style:font-name-asian="華康粗明體" fo:font-size="10pt" style:font-size-asian="10pt" style:font-size-complex="10pt"/>
    </style:style>
    <style:style style:name="P7" style:parent-style-name="內文" style:family="paragraph">
      <style:paragraph-properties fo:margin-left="0.9833in">
        <style:tab-stops/>
      </style:paragraph-properties>
    </style:style>
    <style:style style:name="T8" style:parent-style-name="預設段落字型" style:family="text">
      <style:text-properties style:font-name-asian="華康粗明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" text:anchor-type="paragraph" svg:x="-0.06875in" svg:y="-0.18611in" svg:width="0.92083in" svg:height="0.90694in" style:rel-width="scale" style:rel-height="scale"><draw:image xlink:href="media/image1.png" xlink:type="simple" xlink:show="embed" xlink:actuate="onLoad"/><svg:title/><svg:desc>im</svg:desc></draw:frame></text:span><text:span text:style-name="T4">國立聯合大學資訊管理學系</text:span><text:span text:style-name="T5">Dept. of Information Management, National United University</text:span></text:p>
        <text:p text:style-name="P6">360<text:s/>苗栗市恭敬里聯大一號<text:s/>No. 1, Lienda, Miaoli 36003, Taiwan, R.O.C.</text:p>
        <text:p text:style-name="P7"><text:span text:style-name="T8">TEL:037-381501 / FAX:037-3815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r</meta:initial-creator>
    <dc:creator>IM</dc:creator>
    <meta:creation-date>2025-07-17T01:46:00Z</meta:creation-date>
    <dc:date>2025-07-17T01:46:00Z</dc:date>
    <meta:print-date>2019-01-17T05:05:00Z</meta:print-date>
    <meta:template xlink:href="Normal.dotm" xlink:type="simple"/>
    <meta:editing-cycles>2</meta:editing-cycles>
    <meta:editing-duration>PT1140S</meta:editing-duration>
    <meta:user-defined meta:name="ContentTypeId">0x010100222A90C96FA98641818EFB161C9959A1</meta:user-defined>
    <meta:document-statistic meta:page-count="3" meta:paragraph-count="2" meta:word-count="187" meta:character-count="1254" meta:row-count="8" meta:non-whitespace-character-count="1069"/>
  </office:meta>
</office:document-meta>
</file>