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979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0.7111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0.3395in"/>
    </style:style>
    <style:style style:name="TableColumn11" style:family="table-column">
      <style:table-column-properties style:column-width="0.7576in"/>
    </style:style>
    <style:style style:name="TableColumn12" style:family="table-column">
      <style:table-column-properties style:column-width="0.025in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0.4381in"/>
    </style:style>
    <style:style style:name="TableColumn15" style:family="table-column">
      <style:table-column-properties style:column-width="0.0152in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6458in"/>
    </style:style>
    <style:style style:name="TableColumn18" style:family="table-column">
      <style:table-column-properties style:column-width="1.1312in"/>
    </style:style>
    <style:style style:name="Table3" style:family="table">
      <style:table-properties style:width="6.7923in" style:rel-width="117.82%" fo:margin-left="0in" table:align="center"/>
    </style:style>
    <style:style style:name="TableRow19" style:family="table-row">
      <style:table-row-properties style:min-row-height="0.0534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ableRow42" style:family="table-row">
      <style:table-row-properties style:min-row-height="0.5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4" style:family="table-row">
      <style:table-row-properties style:min-row-height="0.6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/>
      <style:text-properties style:font-name-asian="標楷體"/>
    </style:style>
    <style:style style:name="TableRow57" style:family="table-row">
      <style:table-row-properties style:min-row-height="0.6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-asian="標楷體" style:text-scale="99%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5" style:family="table-row">
      <style:table-row-properties style:min-row-height="0.5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1.774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" style:font-name-complex="Arial" style:text-scale="99%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letter-spacing="-0.0006in" style:text-scale="99%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" style:font-name-asian="標楷體" style:font-name-complex="Arial" style:text-scale="99%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Arial" style:font-name-asian="標楷體" style:font-name-complex="Arial" fo:letter-spacing="-0.0006in" style:text-scale="99%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國立聯合大學<text:s/>資訊管理學系</text:p>
      <text:p text:style-name="P2">物品借用清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*</text:span><text:span text:style-name="T23">(</text:span><text:span text:style-name="T24">勿</text:span><text:span text:style-name="T25">填</text:span><text:span text:style-name="T26">)</text:span><text:span text:style-name="T27">收單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<text:span text:style-name="T30">收單時間：</text:span><text:span text:style-name="T31"><text:tab/>___</text:span><text:span text:style-name="T32">年</text:span><text:span text:style-name="T33">____</text:span><text:span text:style-name="T34">月</text:span><text:span text:style-name="T35">___</text:span><text:span text:style-name="T36">日</text:span><text:span text:style-name="T37"><text:s/></text:span><text:span text:style-name="T38">時</text:span><text:span text:style-name="T39"><text:s/></text:span><text:span text:style-name="T40"><text:tab/></text:span><text:span text:style-name="T4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預計申請借用時間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____年____月____日</text:p>
            <text:p text:style-name="P48">至____年____月____日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預計設備歸還時間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____年____月____日</text:p>
          </table:table-cell>
          <table:covered-table-cell/>
        </table:table-row>
        <table:table-row table:style-name="TableRow54">
          <table:table-cell table:style-name="TableCell55" table:number-columns-spanned="15">
            <text:p text:style-name="P56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組別：</text:span></text:p>
          </table:table-cell>
          <table:covered-table-cell/>
          <table:covered-table-cell/>
          <table:table-cell table:style-name="TableCell61" table:number-columns-spanned="4">
            <text:p text:style-name="P62">組長學號/姓名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組員</text:p>
            <text:p text:style-name="P72"><text:span text:style-name="T73">名單</text:span></text:p>
          </table:table-cell>
          <table:table-cell table:style-name="TableCell74" table:number-columns-spanned="2">
            <text:p text:style-name="P75"><text:span text:style-name="T76">學號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15">
            <text:p text:style-name="P99"><text:span text:style-name="T100">物品借用</text:span><text:span text:style-name="T101">項目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借用項目</text:p>
          </table:table-cell>
          <table:covered-table-cell/>
          <table:table-cell table:style-name="TableCell105" table:number-columns-spanned="3">
            <text:p text:style-name="P106">預計借用數量</text:p>
          </table:table-cell>
          <table:covered-table-cell/>
          <table:covered-table-cell/>
          <table:table-cell table:style-name="TableCell107" table:number-columns-spanned="4">
            <text:p text:style-name="P108">借用項目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預計借用數量</text:p>
          </table:table-cell>
          <table:covered-table-cell/>
          <table:table-cell table:style-name="TableCell111" table:number-columns-spanned="3">
            <text:p text:style-name="P112">借用項目</text:p>
          </table:table-cell>
          <table:covered-table-cell/>
          <table:covered-table-cell/>
          <table:table-cell table:style-name="TableCell113">
            <text:p text:style-name="P114">預計借用數量</text:p>
          </table:table-cell>
        </table:table-row>
        <table:table-row table:style-name="TableRow115">
          <table:table-cell table:style-name="TableCell116" table:number-columns-spanned="2">
            <text:p text:style-name="P117">投影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簡報器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喇叭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筆記型電腦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螢幕線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平板電腦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可旋轉螢幕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>VGA轉HDMI線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HDMI轉VGA線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5">
            <text:p text:style-name="P169">其它物品：(請詳列物品規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5">
            <text:p text:style-name="P172"><text:span text:style-name="T173">專題指導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*</text:span><text:span text:style-name="T178">歸</text:span><text:span text:style-name="T179">還</text:span><text:span text:style-name="T180">日</text:span><text:span text:style-name="T181">期</text:span><text:span text:style-name="T182">：</text:span>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pan text:style-name="T186">*</text:span><text:span text:style-name="T187">歸還者簽</text:span><text:span text:style-name="T188">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*</text:span><text:span text:style-name="T192">簽收人簽名：</text:span></text:p>
          </table: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13T05:30:00Z</meta:creation-date>
    <dc:date>2023-08-02T07:32:00Z</dc:date>
    <meta:print-date>2009-11-09T06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