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-top="2pt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/>
      <style:text-properties fo:color="#C0C0C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808080" fo:border-bottom="thin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808080" style:vertical-align="middle" fo:wrap-option="wrap"/>
      <style:text-properties fo:color="#C0C0C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80808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thin solid #808080" fo:border-bottom="2pt solid #808080" fo:border-left="2pt solid #808080" fo:border-right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30">
      <style:table-cell-properties fo:border-top="none" fo:border-bottom="2pt solid #80808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2pt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2pt solid #808080" fo:background-color="transparent"/>
    </style:style>
    <style:style style:name="ce35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808080" fo:border-bottom="thin solid #808080" fo:border-left="thin solid #808080" fo:border-right="thin solid #808080" fo:background-color="transparent"/>
    </style:style>
    <style:style style:name="ce38" style:family="table-cell" style:parent-style-name="Default" style:data-style-name="N0">
      <style:table-cell-properties fo:border="thin solid #808080" fo:background-color="transparent"/>
    </style:style>
    <style:style style:name="ce39" style:family="table-cell" style:parent-style-name="Default" style:data-style-name="N3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69696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勤紀錄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0">
            <text:p><text:span text:style-name="T2">國立聯合大學教學助理（</text:span>TA<text:span text:style-name="T2">）出勤紀錄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114-2<text:span text:style-name="T3">學期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計畫執 <text:s text:c="3"/>行單位</text:p>
          </table:table-cell>
          <table:table-cell office:value-type="string" table:number-columns-spanned="3" table:number-rows-spanned="1" table:style-name="ce32">
            <text:p>資訊管理學系</text:p>
          </table:table-cell>
          <table:covered-table-cell table:number-columns-repeated="2"/>
          <table:table-cell office:value-type="string" table:style-name="ce5">
            <text:p>經費來源</text:p>
          </table:table-cell>
          <table:table-cell office:value-type="string" table:number-columns-spanned="3" table:number-rows-spanned="1" table:style-name="ce33">
            <text:p>115TN3</text:p>
          </table:table-cell>
          <table:covered-table-cell table:number-columns-repeated="2"/>
          <table:table-cell table:number-columns-repeated="16376" table:style-name="ce6"/>
        </table:table-row>
        <table:table-row table:style-name="ro4">
          <table:table-cell office:value-type="string" table:style-name="ce7">
            <text:p>姓名</text:p>
          </table:table-cell>
          <table:table-cell table:style-name="ce8"/>
          <table:table-cell office:value-type="string" table:style-name="ce9">
            <text:p>身分證</text:p>
            <text:p>字號</text:p>
          </table:table-cell>
          <table:table-cell table:style-name="ce8"/>
          <table:table-cell office:value-type="string" table:style-name="ce10">
            <text:p>戶籍地址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6" table:style-name="ce6"/>
        </table:table-row>
        <table:table-row table:style-name="ro5">
          <table:table-cell office:value-type="string" table:style-name="ce11">
            <text:p><text:span text:style-name="T4">工作日期</text:span></text:p>
          </table:table-cell>
          <table:table-cell office:value-type="string" table:number-columns-spanned="2" table:number-rows-spanned="2" table:style-name="ce35">
            <text:p><text:span text:style-name="T4">工</text:span><text:s text:c="2"/><text:span text:style-name="T4">作</text:span><text:s text:c="2"/><text:span text:style-name="T4">內</text:span><text:s text:c="2"/><text:span text:style-name="T4">容</text:span></text:p>
          </table:table-cell>
          <table:covered-table-cell/>
          <table:table-cell office:value-type="string" table:style-name="ce9">
            <text:p>上班時間</text:p>
          </table:table-cell>
          <table:table-cell office:value-type="string" table:number-columns-spanned="1" table:number-rows-spanned="2" table:style-name="ce35">
            <text:p><text:span text:style-name="T4">簽</text:span><text:s text:c="2"/><text:span text:style-name="T4">到</text:span><text:s text:c="4"/><text:span text:style-name="T4"/></text:p>
            <text:p><text:span text:style-name="T6">請親筆簽名</text:span></text:p>
          </table:table-cell>
          <table:table-cell office:value-type="string" table:style-name="ce13">
            <text:p><text:span text:style-name="T4">下班時間</text:span></text:p>
          </table:table-cell>
          <table:table-cell office:value-type="string" table:number-columns-spanned="1" table:number-rows-spanned="2" table:style-name="ce35">
            <text:p><text:span text:style-name="T4">簽</text:span><text:s text:c="2"/><text:span text:style-name="T4">退</text:span><text:s text:c="4"/><text:span text:style-name="T4"/></text:p>
            <text:p><text:span text:style-name="T6">請親筆簽名</text:span></text:p>
          </table:table-cell>
          <table:table-cell office:value-type="string" table:number-columns-spanned="1" table:number-rows-spanned="2" table:style-name="ce36">
            <text:p><text:span text:style-name="T4">時</text:span><text:s text:c="2"/><text:span text:style-name="T4">數</text:span>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4">
            <text:p>(<text:span text:style-name="T7">請填月日</text:span><text:span text:style-name="T8">)</text:span></text:p>
          </table:table-cell>
          <table:covered-table-cell/>
          <table:covered-table-cell/>
          <table:table-cell office:value-type="string" table:style-name="ce15">
            <text:p>(<text:span text:style-name="T10">請填</text:span>24<text:span text:style-name="T10">小時制時間並填至分鐘</text:span>)</text:p>
          </table:table-cell>
          <table:covered-table-cell/>
          <table:table-cell office:value-type="string" table:style-name="ce15">
            <text:p>(<text:span text:style-name="T10">請填</text:span>24<text:span text:style-name="T10">小時制時間並填至分鐘</text:span>)</text:p>
          </table:table-cell>
          <table:covered-table-cell/>
          <table:covered-table-cell/>
          <table:table-cell table:number-columns-repeated="16376" table:style-name="ce6"/>
        </table:table-row>
        <table:table-row table:style-name="ro7">
          <table:table-cell table:style-name="ce16"/>
          <table:table-cell table:number-columns-spanned="2" table:number-rows-spanned="1" table:style-name="ce37"/>
          <table:covered-table-cell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7">
          <table:table-cell table:style-name="ce21"/>
          <table:table-cell table:number-columns-spanned="2" table:number-rows-spanned="1" table:style-name="ce38"/>
          <table:covered-table-cell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6"/>
        </table:table-row>
        <table:table-row table:style-name="ro8">
          <table:table-cell office:value-type="string" table:style-name="ce26">
            <text:p><text:span text:style-name="T4">薪資</text:span></text:p>
          </table:table-cell>
          <table:table-cell office:value-type="string" table:number-columns-spanned="5" table:number-rows-spanned="1" table:style-name="ce39">
            <text:p><text:span text:style-name="T11">□</text:span><text:span text:style-name="T4">以時薪計</text:span>:<text:s/><text:span text:style-name="T4">共</text:span><text:span text:style-name="T12"><text:s text:c="6"/></text:span><text:span text:style-name="T4">時</text:span><text:s/>x<text:s/><text:span text:style-name="T4">時薪</text:span><text:span text:style-name="T12"><text:s text:c="6"/></text:span><text:span text:style-name="T4">元，共計總薪資：</text:span><text:span text:style-name="T12"><text:s text:c="8"/></text:span><text:span text:style-name="T4">元整。</text:span><text:span text:style-name="T4"/></text:p>
            <text:p><text:span text:style-name="T4"/></text:p>
            <text:p><text:span text:style-name="T11">□</text:span><text:span text:style-name="T4">以日薪計</text:span>:<text:s/><text:span text:style-name="T4">共</text:span><text:span text:style-name="T12"><text:s text:c="6"/></text:span><text:span text:style-name="T4">日</text:span><text:s/>x<text:s/><text:span text:style-name="T4">日薪</text:span><text:span text:style-name="T12"><text:s text:c="6"/></text:span><text:span text:style-name="T4">元，共計總薪資：</text:span><text:span text:style-name="T12"><text:s text:c="8"/></text:span><text:span text:style-name="T4">元整。</text:span></text:p>
          </table:table-cell>
          <table:covered-table-cell table:number-columns-repeated="4"/>
          <table:table-cell office:value-type="string" table:style-name="ce12">
            <text:p><text:span text:style-name="T4">合計時數</text:span>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<text:span text:style-name="T13">請領人：</text:span></text:p>
          </table:table-cell>
          <table:table-cell table:number-columns-repeated="3" table:style-name="ce29"/>
          <table:table-cell office:value-type="string" table:style-name="ce29">
            <text:p><text:span text:style-name="T4">二級主管：</text:span></text:p>
          </table:table-cell>
          <table:table-cell table:number-columns-repeated="3" table:style-name="ce29"/>
          <table:table-cell table:number-columns-repeated="16376"/>
        </table:table-row>
        <table:table-row table:style-name="ro10">
          <table:table-cell office:value-type="string" table:style-name="ce6">
            <text:p><text:span text:style-name="T13">授課老師：</text:span></text:p>
          </table:table-cell>
          <table:table-cell table:number-columns-repeated="3" table:style-name="ce29"/>
          <table:table-cell office:value-type="string" table:style-name="ce29">
            <text:p><text:span text:style-name="T4">一級主管：</text:span></text:p>
          </table:table-cell>
          <table:table-cell table:number-columns-repeated="3" table:style-name="ce29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40">
            <text:p><text:span text:style-name="T4">＊簽到、簽退及請領人欄位請</text:span><text:span text:style-name="T14">正楷本人親筆簽名，請勿代簽</text:span><text:span text:style-name="T4">，並記錄每月之工作日期、內容、時間及時數、分鐘數。每月5日前將前月之薪資清冊及出勤紀錄表核完章後繳交至教學發展中心，以利後續核銷流程。</text:span></text:p>
          </table:table-cell>
          <table:covered-table-cell/>
          <table:covered-table-cell>
            <draw:custom-shape svg:x="0in" svg:y="0.45833in" svg:width="2.15208in" svg:height="0.229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76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出勤紀錄表_.$A$1:出勤紀錄表_.$H$25" table:base-cell-address="出勤紀錄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lery Tu.</meta:initial-creator>
    <dc:creator>IM</dc:creator>
    <meta:creation-date>2009-06-03T02:00:11Z</meta:creation-date>
    <dc:date>2026-03-05T00:07:05Z</dc:date>
    <meta:print-date>2023-01-13T03:00:40Z</meta:print-date>
  </office:meta>
</office:document-meta>
</file>